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old" svg:font-family="Arial 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 fo:margin-bottom="0.0416in"/>
      <style:text-properties style:font-name="Arial" style:font-name-complex="Arial" style:font-weight-complex="bold" fo:font-size="11.5pt" style:font-size-asian="11.5pt" style:font-size-complex="11.5pt" fo:language="sk" fo:country="SK"/>
    </style:style>
    <style:style style:name="P3" style:parent-style-name="Normal" style:family="paragraph">
      <style:paragraph-properties fo:text-align="justify" fo:margin-bottom="0.0416in"/>
      <style:text-properties style:font-name="Arial" style:font-name-complex="Arial" style:font-weight-complex="bold" fo:font-size="11.5pt" style:font-size-asian="11.5pt" style:font-size-complex="11.5pt" fo:language="sk" fo:country="SK"/>
    </style:style>
    <style:style style:name="P4" style:parent-style-name="Normal" style:family="paragraph">
      <style:paragraph-properties fo:text-align="center" fo:margin-top="0.1666in" fo:margin-bottom="0.3333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 fo:language="sk" fo:country="SK"/>
    </style:style>
    <style:style style:name="P5" style:parent-style-name="Normal" style:family="paragraph">
      <style:paragraph-properties fo:text-align="center" fo:margin-top="0.1666in" fo:margin-bottom="0.3333in">
        <style:tab-stops>
          <style:tab-stop style:type="left" style:position="0.8861in"/>
        </style:tab-stops>
      </style:paragraph-properties>
    </style:style>
    <style:style style:name="T6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fo:language="sk" fo:country="SK"/>
    </style:style>
    <style:style style:name="T7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fo:language="sk" fo:country="SK"/>
    </style:style>
    <style:style style:name="T8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fo:language="sk" fo:country="SK"/>
    </style:style>
    <style:style style:name="T9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fo:language="sk" fo:country="SK"/>
    </style:style>
    <style:style style:name="T10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fo:language="sk" fo:country="SK"/>
    </style:style>
    <style:style style:name="T11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fo:language="sk" fo:country="SK"/>
    </style:style>
    <style:style style:name="T12" style:parent-style-name="DefaultParagraphFont" style:family="text">
      <style:text-properties style:font-name="Arial" style:text-position="super 63.6%" fo:font-size="11pt" style:font-size-asian="11pt" fo:language="sk" fo:country="SK"/>
    </style:style>
    <style:style style:name="T13" style:parent-style-name="DefaultParagraphFont" style:family="text">
      <style:text-properties fo:language="en" fo:country="US"/>
    </style:style>
    <style:style style:name="P14" style:parent-style-name="clan" style:family="paragraph">
      <style:paragraph-properties fo:text-align="center" fo:margin-top="0.1666in" fo:margin-bottom="0.1666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P15" style:parent-style-name="CLAN0" style:family="paragraph">
      <style:text-properties style:font-name="Arial" style:font-name-complex="Arial" fo:font-size="11.5pt" style:font-size-asian="11.5pt" style:font-size-complex="11.5pt" fo:language="sk" fo:country="SK"/>
    </style:style>
    <style:style style:name="P1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7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T18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k" fo:country="SK"/>
    </style:style>
    <style:style style:name="T19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k" fo:country="SK"/>
    </style:style>
    <style:style style:name="T20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k" fo:country="SK"/>
    </style:style>
    <style:style style:name="P21" style:parent-style-name="clan" style:family="paragraph">
      <style:paragraph-properties fo:text-align="center" fo:margin-top="0.1666in" fo:margin-bottom="0.1666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P22" style:parent-style-name="CLAN0" style:family="paragraph">
      <style:text-properties style:font-name="Arial" style:font-name-complex="Arial" fo:language="sk" fo:country="SK"/>
    </style:style>
    <style:style style:name="P2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24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k" fo:country="SK"/>
    </style:style>
    <style:style style:name="P25" style:parent-style-name="clan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P26" style:parent-style-name="NormalWeb" style:family="paragraph">
      <style:paragraph-properties fo:text-align="justify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2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28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k" fo:country="SK"/>
    </style:style>
    <style:style style:name="P29" style:parent-style-name="clan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P30" style:parent-style-name="NormalWeb" style:family="paragraph">
      <style:paragraph-properties fo:text-align="justify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3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32" style:parent-style-name="NormalWeb" style:family="paragraph">
      <style:paragraph-properties fo:text-align="justify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3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34" style:parent-style-name="NormalWeb" style:family="paragraph">
      <style:paragraph-properties fo:text-align="justify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35" style:parent-style-name="NormalWeb" style:family="paragraph">
      <style:paragraph-properties fo:text-align="justify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36" style:parent-style-name="NormalWeb" style:family="paragraph">
      <style:paragraph-properties fo:text-align="justify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37" style:parent-style-name="NormalWeb" style:family="paragraph">
      <style:paragraph-properties fo:text-align="justify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38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39" style:parent-style-name="NormalWeb" style:family="paragraph">
      <style:paragraph-properties fo:text-align="center" fo:margin-top="0.1666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k" fo:country="SK"/>
    </style:style>
    <style:style style:name="P40" style:parent-style-name="clan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P4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42" style:parent-style-name="NormalWeb" style:family="paragraph">
      <style:paragraph-properties fo:text-align="justify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4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4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4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4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4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4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k" fo:country="SK"/>
    </style:style>
    <style:style style:name="T50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51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52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53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54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55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56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57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P5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5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60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P6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62" style:parent-style-name="clan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P6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6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6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6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6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68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k" fo:country="SK"/>
    </style:style>
    <style:style style:name="P69" style:parent-style-name="clan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P7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7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7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7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7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7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7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77" style:parent-style-name="NormalWeb" style:family="paragraph">
      <style:paragraph-properties fo:keep-with-next="always" fo:text-align="center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P78" style:parent-style-name="NormalWeb" style:family="paragraph">
      <style:paragraph-properties fo:keep-with-next="always" fo:text-align="justify" fo:margin-bottom="0.0833in" style:line-height-at-least="0.1458in">
        <style:tab-stops>
          <style:tab-stop style:type="left" style:position="0.8861in"/>
        </style:tab-stops>
      </style:paragraph-properties>
    </style:style>
    <style:style style:name="T79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T80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k" fo:country="SK"/>
    </style:style>
    <style:style style:name="T81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k" fo:country="SK"/>
    </style:style>
    <style:style style:name="T82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k" fo:country="SK"/>
    </style:style>
    <style:style style:name="T83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k" fo:country="SK"/>
    </style:style>
    <style:style style:name="T84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k" fo:country="SK"/>
    </style:style>
    <style:style style:name="T85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k" fo:country="SK"/>
    </style:style>
    <style:style style:name="T86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k" fo:country="SK"/>
    </style:style>
    <style:style style:name="T87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k" fo:country="SK"/>
    </style:style>
    <style:style style:name="T88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k" fo:country="SK"/>
    </style:style>
    <style:style style:name="P89" style:parent-style-name="NormalWeb" style:family="paragraph">
      <style:paragraph-properties fo:keep-with-next="always"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style:font-weight-complex="bold" fo:color="#000000" fo:font-size="11.5pt" style:font-size-asian="11.5pt" style:font-size-complex="11.5pt" fo:language="sk" fo:country="SK"/>
    </style:style>
    <style:style style:name="P90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P91" style:parent-style-name="NormalWeb" style:family="paragraph">
      <style:paragraph-properties fo:text-align="justify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9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9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9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95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k" fo:country="SK"/>
    </style:style>
    <style:style style:name="P96" style:parent-style-name="clan" style:family="paragraph">
      <style:paragraph-properties fo:text-align="center" fo:margin-top="0in" fo:margin-bottom="0.0833in" style:line-height-at-least="0.1458in"/>
    </style:style>
    <style:style style:name="T97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T98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P9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10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10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02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103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104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105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106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107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108" style:parent-style-name="DefaultParagraphFont" style:family="text">
      <style:text-properties fo:language="sk" fo:country="SK"/>
    </style:style>
    <style:style style:name="T109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110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111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112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113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P114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k" fo:country="SK"/>
    </style:style>
    <style:style style:name="P115" style:parent-style-name="clan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P11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11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11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119" style:parent-style-name="clan" style:family="paragraph">
      <style:paragraph-properties fo:keep-with-next="always" fo:text-align="center" fo:margin-top="0.1666in" fo:margin-bottom="0.1666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P120" style:parent-style-name="NormalWeb" style:family="paragraph">
      <style:paragraph-properties fo:keep-with-next="always"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k" fo:country="SK"/>
    </style:style>
    <style:style style:name="P121" style:parent-style-name="clan" style:family="paragraph">
      <style:paragraph-properties fo:keep-with-next="always"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P122" style:parent-style-name="NormalWeb" style:family="paragraph">
      <style:paragraph-properties fo:keep-with-next="always"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123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k" fo:country="SK"/>
    </style:style>
    <style:style style:name="P124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P12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12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127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128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129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130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131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132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13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13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13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13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137" style:parent-style-name="NormalWeb" style:family="paragraph">
      <style:paragraph-properties fo:keep-with-next="always"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k" fo:country="SK"/>
    </style:style>
    <style:style style:name="P138" style:parent-style-name="NormalWeb" style:family="paragraph">
      <style:paragraph-properties fo:keep-with-next="always" fo:text-align="center" fo:margin-top="0in" fo:margin-bottom="0.0833in" style:line-height-at-least="0.1458in">
        <style:tab-stops>
          <style:tab-stop style:type="left" style:position="0.886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P139" style:parent-style-name="NormalWeb" style:family="paragraph">
      <style:paragraph-properties fo:keep-with-next="always"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140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k" fo:country="SK"/>
    </style:style>
    <style:style style:name="P141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  <style:tab-stop style:type="left" style:position="1.125in"/>
        </style:tab-stops>
      </style:paragraph-properties>
    </style:style>
    <style:style style:name="T142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T143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P14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145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k" fo:country="SK"/>
    </style:style>
    <style:style style:name="P146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P147" style:parent-style-name="NormalWeb" style:family="paragraph">
      <style:paragraph-properties fo:text-align="justify" fo:margin-top="0in" fo:margin-bottom="0.1666in" style:line-height-at-least="0.1458in">
        <style:tab-stops>
          <style:tab-stop style:type="left" style:position="0.8861in"/>
          <style:tab-stop style:type="left" style:position="1.125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148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k" fo:country="SK"/>
    </style:style>
    <style:style style:name="P149" style:parent-style-name="clan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P15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151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k" fo:country="SK"/>
    </style:style>
    <style:style style:name="P152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P15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15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15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156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k" fo:country="SK"/>
    </style:style>
    <style:style style:name="P157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158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k" fo:country="SK"/>
    </style:style>
    <style:style style:name="T159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T160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T161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P16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16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164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165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166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167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16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16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17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17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17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17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174" style:parent-style-name="clan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k" fo:country="SK"/>
    </style:style>
    <style:style style:name="P175" style:parent-style-name="clan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P17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17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17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179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k" fo:country="SK"/>
    </style:style>
    <style:style style:name="P180" style:parent-style-name="clan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P18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18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18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18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18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18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18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88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189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190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191" style:parent-style-name="DefaultParagraphFont" style:family="text">
      <style:text-properties fo:language="sk" fo:country="SK"/>
    </style:style>
    <style:style style:name="T192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P19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19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19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19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19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198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k" fo:country="SK"/>
    </style:style>
    <style:style style:name="P199" style:parent-style-name="clan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P200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201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202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203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204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205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206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20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20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20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210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k" fo:country="SK"/>
    </style:style>
    <style:style style:name="P211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P21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21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21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21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21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21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21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219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k" fo:country="SK"/>
    </style:style>
    <style:style style:name="P220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P22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22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22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224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k" fo:country="SK"/>
    </style:style>
    <style:style style:name="P225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P22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22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22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229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k" fo:country="SK"/>
    </style:style>
    <style:style style:name="P230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31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T232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T233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T234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P23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23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237" style:parent-style-name="clan" style:family="paragraph">
      <style:paragraph-properties fo:text-align="center" fo:margin-top="0.1666in" fo:margin-bottom="0.1666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P238" style:parent-style-name="clan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P23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24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24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24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243" style:parent-style-name="clan" style:family="paragraph">
      <style:paragraph-properties fo:text-align="center" fo:margin-top="0.1666in" fo:margin-bottom="0.1666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P244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k" fo:country="SK"/>
    </style:style>
    <style:style style:name="P245" style:parent-style-name="clan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P24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24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248" style:parent-style-name="bold" style:family="paragraph">
      <style:paragraph-properties fo:keep-with-next="always" fo:text-align="center" fo:margin-top="0in" fo:margin-bottom="0.0833in" style:line-height-at-least="0.1458in"/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k" fo:country="SK"/>
    </style:style>
    <style:style style:name="P249" style:parent-style-name="clan" style:family="paragraph">
      <style:paragraph-properties fo:keep-with-next="always"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P25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25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25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25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254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k" fo:country="SK"/>
    </style:style>
    <style:style style:name="P255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P25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25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25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259" style:parent-style-name="NormalWeb" style:family="paragraph">
      <style:paragraph-properties fo:text-align="justify" fo:margin-top="0in" fo:margin-bottom="0.166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260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k" fo:country="SK"/>
    </style:style>
    <style:style style:name="P261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k" fo:country="SK"/>
    </style:style>
    <style:style style:name="P262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k" fo:country="SK"/>
    </style:style>
    <style:style style:name="P263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k" fo:country="SK"/>
    </style:style>
    <style:style style:name="P264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65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T266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P267" style:parent-style-name="NormalWeb" style:family="paragraph">
      <style:paragraph-properties fo:text-align="justify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26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269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k" fo:country="SK"/>
    </style:style>
    <style:style style:name="P270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P27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27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27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274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k" fo:country="SK"/>
    </style:style>
    <style:style style:name="P275" style:parent-style-name="clan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P27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27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27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27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28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281" style:parent-style-name="clan" style:family="paragraph">
      <style:paragraph-properties fo:text-align="center" fo:margin-top="0.1666in" fo:margin-bottom="0.1666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P282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k" fo:country="SK"/>
    </style:style>
    <style:style style:name="P283" style:parent-style-name="clan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P28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28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286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287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k" fo:country="SK"/>
    </style:style>
    <style:style style:name="T288" style:parent-style-name="DefaultParagraphFont" style:family="text">
      <style:text-properties fo:language="sk" fo:country="SK"/>
    </style:style>
    <style:style style:name="T289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k" fo:country="SK"/>
    </style:style>
    <style:style style:name="P290" style:parent-style-name="clan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P29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29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293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k" fo:country="SK"/>
    </style:style>
    <style:style style:name="P294" style:parent-style-name="clan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P29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296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k" fo:country="SK"/>
    </style:style>
    <style:style style:name="P297" style:parent-style-name="clan" style:family="paragraph">
      <style:paragraph-properties fo:keep-with-next="always"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P29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299" style:parent-style-name="NormalWeb" style:family="paragraph">
      <style:paragraph-properties fo:keep-with-next="always"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k" fo:country="SK"/>
    </style:style>
    <style:style style:name="P300" style:parent-style-name="clan" style:family="paragraph">
      <style:paragraph-properties fo:keep-with-next="always"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P301" style:parent-style-name="NormalWeb" style:family="paragraph">
      <style:paragraph-properties fo:keep-with-next="always"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30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303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k" fo:country="SK"/>
    </style:style>
    <style:style style:name="P304" style:parent-style-name="clan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P30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306" style:parent-style-name="clan" style:family="paragraph">
      <style:paragraph-properties fo:text-align="center" fo:margin-top="0.1666in" fo:margin-bottom="0.1666in" style:line-height-at-least="0.1458in" fo:margin-left="0.5in" fo:margin-right="0.5in">
        <style:tab-stops/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P307" style:parent-style-name="clan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P30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30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310" style:parent-style-name="clan" style:family="paragraph">
      <style:paragraph-properties fo:text-align="center" fo:margin-top="0.1666in" fo:margin-bottom="0.1666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P311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k" fo:country="SK"/>
    </style:style>
    <style:style style:name="P312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language="sk" fo:country="SK"/>
    </style:style>
    <style:style style:name="P31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14" style:parent-style-name="DefaultParagraphFont" style:family="text">
      <style:text-properties style:font-name="Arial" style:font-name-asian="Arial" style:font-name-complex="Arial" fo:language="sk" fo:country="SK"/>
    </style:style>
    <style:style style:name="T315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316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317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318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P31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32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32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22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323" style:parent-style-name="DefaultParagraphFont" style:family="text">
      <style:text-properties fo:language="sk" fo:country="SK"/>
    </style:style>
    <style:style style:name="T324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P325" style:parent-style-name="NormalWeb" style:family="paragraph">
      <style:paragraph-properties fo:keep-with-next="always"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k" fo:country="SK"/>
    </style:style>
    <style:style style:name="P326" style:parent-style-name="clan" style:family="paragraph">
      <style:paragraph-properties fo:keep-with-next="always"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P327" style:parent-style-name="NormalWeb" style:family="paragraph">
      <style:paragraph-properties fo:keep-with-next="always"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28" style:parent-style-name="DefaultParagraphFont" style:family="text">
      <style:text-properties style:font-name="Arial" style:font-name-complex="Arial" fo:font-size="11.5pt" style:font-size-asian="11.5pt" style:font-size-complex="11.5pt" fo:language="sk" fo:country="SK"/>
    </style:style>
    <style:style style:name="T329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330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P33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33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33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334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k" fo:country="SK"/>
    </style:style>
    <style:style style:name="P335" style:parent-style-name="clan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P33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33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338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k" fo:country="SK"/>
    </style:style>
    <style:style style:name="P339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P34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34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34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34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34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34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346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k" fo:country="SK"/>
    </style:style>
    <style:style style:name="P347" style:parent-style-name="clan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P34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34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35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35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35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35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35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355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k" fo:country="SK"/>
    </style:style>
    <style:style style:name="P356" style:parent-style-name="clan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P35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358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k" fo:country="SK"/>
    </style:style>
    <style:style style:name="P359" style:parent-style-name="clan" style:family="paragraph">
      <style:paragraph-properties fo:keep-with-next="always"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P36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361" style:parent-style-name="clan" style:family="paragraph">
      <style:paragraph-properties fo:keep-with-next="always" fo:text-align="center" fo:margin-top="0.1666in" fo:margin-bottom="0.1666in" style:line-height-at-least="0.1458in" fo:margin-left="0.5in" fo:margin-right="0.5in">
        <style:tab-stops/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P362" style:parent-style-name="NormalWeb" style:family="paragraph">
      <style:paragraph-properties fo:keep-with-next="always"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k" fo:country="SK"/>
    </style:style>
    <style:style style:name="P363" style:parent-style-name="clan" style:family="paragraph">
      <style:paragraph-properties fo:keep-with-next="always"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P364" style:parent-style-name="NormalWeb" style:family="paragraph">
      <style:paragraph-properties fo:keep-with-next="always"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365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366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367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368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369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370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371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372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373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374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375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376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377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378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379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380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381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382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383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384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385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386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387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388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389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390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391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392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393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k" fo:country="SK"/>
    </style:style>
    <style:style style:name="P39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39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39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397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k" fo:country="SK"/>
    </style:style>
    <style:style style:name="P398" style:parent-style-name="clan" style:family="paragraph">
      <style:paragraph-properties fo:keep-with-next="always"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P399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400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401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402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40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40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405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k" fo:country="SK"/>
    </style:style>
    <style:style style:name="P406" style:parent-style-name="clan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P40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40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409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410" style:parent-style-name="DefaultParagraphFont" style:family="text">
      <style:text-properties fo:language="sk" fo:country="SK"/>
    </style:style>
    <style:style style:name="T411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412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413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P41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41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41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41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41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419" style:parent-style-name="NormalWeb" style:family="paragraph">
      <style:paragraph-properties fo:keep-with-next="always" fo:text-align="center" fo:margin-top="0.1666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k" fo:country="SK"/>
    </style:style>
    <style:style style:name="P420" style:parent-style-name="NormalWeb" style:family="paragraph">
      <style:paragraph-properties fo:keep-with-next="always"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421" style:parent-style-name="DefaultParagraphFont" style:family="text">
      <style:text-properties style:font-name="Arial" style:font-name-asian="Calibri" style:font-name-complex="Arial" fo:font-weight="bold" style:font-weight-asian="bold" fo:font-size="11.5pt" style:font-size-asian="11.5pt" style:font-size-complex="11.5pt" fo:language="sk" fo:country="SK"/>
    </style:style>
    <style:style style:name="T422" style:parent-style-name="DefaultParagraphFont" style:family="text">
      <style:text-properties style:font-name="Arial" style:font-name-asian="Calibri" style:font-name-complex="Arial" fo:font-weight="bold" style:font-weight-asian="bold" fo:font-size="11.5pt" style:font-size-asian="11.5pt" style:font-size-complex="11.5pt" fo:language="sk" fo:country="SK"/>
    </style:style>
    <style:style style:name="P423" style:parent-style-name="NormalWeb" style:family="paragraph">
      <style:paragraph-properties fo:keep-with-next="always"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424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425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426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427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428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429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430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431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432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433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434" style:parent-style-name="DefaultParagraphFont" style:family="text">
      <style:text-properties fo:language="sk" fo:country="SK"/>
    </style:style>
    <style:style style:name="T435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436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437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438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439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P44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441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442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443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444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445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446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447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448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449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450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451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k" fo:country="SK"/>
    </style:style>
    <style:style style:name="P452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453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45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45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456" style:parent-style-name="clan" style:family="paragraph">
      <style:paragraph-properties fo:text-align="center" fo:margin-top="0.1666in" fo:margin-bottom="0.1666in" style:line-height-at-least="0.1458in" fo:margin-left="0.5in" fo:margin-right="0.5in">
        <style:tab-stops/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P457" style:parent-style-name="clan" style:family="paragraph">
      <style:paragraph-properties fo:text-align="center" fo:margin-top="0.1666in" fo:margin-bottom="0.1666in" style:line-height-at-least="0.1458in" fo:margin-left="0.5in" fo:margin-right="0.5in">
        <style:tab-stops/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P458" style:parent-style-name="clan" style:family="paragraph">
      <style:paragraph-properties fo:text-align="center" fo:margin-top="0.1666in" fo:margin-bottom="0.1666in" style:line-height-at-least="0.1458in" fo:margin-left="0.5in" fo:margin-right="0.5in">
        <style:tab-stops/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P459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k" fo:country="SK"/>
    </style:style>
    <style:style style:name="P460" style:parent-style-name="clan" style:family="paragraph">
      <style:paragraph-properties fo:keep-with-next="always"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P461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462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463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464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465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466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467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468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469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470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47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47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47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47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475" style:parent-style-name="NormalWeb" style:family="paragraph">
      <style:paragraph-properties fo:text-align="center" fo:margin-top="0.1666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k" fo:country="SK"/>
    </style:style>
    <style:style style:name="P476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P47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478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479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480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481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482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483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484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485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486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487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488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489" style:parent-style-name="DefaultParagraphFont" style:family="text">
      <style:text-properties style:font-name="Arial" style:font-name-complex="Arial" fo:font-size="11.5pt" style:font-size-asian="11.5pt" style:font-size-complex="11.5pt" fo:language="sk" fo:country="SK"/>
    </style:style>
    <style:style style:name="T490" style:parent-style-name="DefaultParagraphFont" style:family="text">
      <style:text-properties style:font-name="Arial" style:font-name-complex="Arial" fo:font-size="11.5pt" style:font-size-asian="11.5pt" style:font-size-complex="11.5pt" fo:language="sk" fo:country="SK"/>
    </style:style>
    <style:style style:name="T491" style:parent-style-name="DefaultParagraphFont" style:family="text">
      <style:text-properties style:font-name="Arial" style:font-name-complex="Arial" fo:font-size="11.5pt" style:font-size-asian="11.5pt" style:font-size-complex="11.5pt" fo:language="sk" fo:country="SK"/>
    </style:style>
    <style:style style:name="T492" style:parent-style-name="DefaultParagraphFont" style:family="text">
      <style:text-properties style:font-name="Arial" style:font-name-complex="Arial" fo:font-size="11.5pt" style:font-size-asian="11.5pt" style:font-size-complex="11.5pt" fo:language="sk" fo:country="SK"/>
    </style:style>
    <style:style style:name="T493" style:parent-style-name="DefaultParagraphFont" style:family="text">
      <style:text-properties style:font-name="Arial" style:font-name-complex="Arial" fo:font-size="11.5pt" style:font-size-asian="11.5pt" style:font-size-complex="11.5pt" fo:language="sk" fo:country="SK"/>
    </style:style>
    <style:style style:name="T494" style:parent-style-name="DefaultParagraphFont" style:family="text">
      <style:text-properties style:font-name="Arial" style:font-name-complex="Arial" fo:font-size="11.5pt" style:font-size-asian="11.5pt" style:font-size-complex="11.5pt" fo:language="sk" fo:country="SK"/>
    </style:style>
    <style:style style:name="T495" style:parent-style-name="DefaultParagraphFont" style:family="text">
      <style:text-properties style:font-name="Arial" style:font-name-complex="Arial" fo:font-size="11.5pt" style:font-size-asian="11.5pt" style:font-size-complex="11.5pt" fo:language="sk" fo:country="SK"/>
    </style:style>
    <style:style style:name="T496" style:parent-style-name="DefaultParagraphFont" style:family="text">
      <style:text-properties style:font-name="Arial" style:font-name-complex="Arial" fo:font-size="11.5pt" style:font-size-asian="11.5pt" style:font-size-complex="11.5pt" fo:language="sk" fo:country="SK"/>
    </style:style>
    <style:style style:name="T497" style:parent-style-name="DefaultParagraphFont" style:family="text">
      <style:text-properties style:font-name="Arial" style:font-name-complex="Arial" fo:font-size="11.5pt" style:font-size-asian="11.5pt" style:font-size-complex="11.5pt" fo:language="sk" fo:country="SK"/>
    </style:style>
    <style:style style:name="T498" style:parent-style-name="DefaultParagraphFont" style:family="text">
      <style:text-properties style:font-name="Arial" style:font-name-complex="Arial" fo:font-size="11.5pt" style:font-size-asian="11.5pt" style:font-size-complex="11.5pt" fo:language="sk" fo:country="SK"/>
    </style:style>
    <style:style style:name="T499" style:parent-style-name="DefaultParagraphFont" style:family="text">
      <style:text-properties style:font-name="Arial" style:font-name-complex="Arial" fo:font-size="11.5pt" style:font-size-asian="11.5pt" style:font-size-complex="11.5pt" fo:language="sk" fo:country="SK"/>
    </style:style>
    <style:style style:name="P50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font-size="11.5pt" style:font-size-asian="11.5pt" style:font-size-complex="11.5pt" fo:language="sk" fo:country="SK"/>
    </style:style>
    <style:style style:name="P50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502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P50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50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50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50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50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50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509" style:parent-style-name="clan" style:family="paragraph">
      <style:paragraph-properties fo:text-align="center" fo:margin-top="0.1666in" fo:margin-bottom="0.1666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P510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k" fo:country="SK"/>
    </style:style>
    <style:style style:name="P511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P51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51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T514" style:parent-style-name="DefaultParagraphFont" style:family="text">
      <style:text-properties fo:language="sk" fo:country="SK"/>
    </style:style>
    <style:style style:name="T515" style:parent-style-name="DefaultParagraphFont" style:family="text">
      <style:text-properties style:font-name="Calibri" fo:language="sk" fo:country="SK"/>
    </style:style>
    <style:style style:name="T516" style:parent-style-name="DefaultParagraphFont" style:family="text">
      <style:text-properties fo:language="sk" fo:country="SK"/>
    </style:style>
    <style:style style:name="P517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P51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519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520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521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522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k" fo:country="SK"/>
    </style:style>
    <style:style style:name="T523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524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525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526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527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528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529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530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531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532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533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534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535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536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537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538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539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540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P541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542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543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544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k" fo:country="SK"/>
    </style:style>
    <style:style style:name="T545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546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P547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548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549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550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551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552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553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P554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555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55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T557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558" style:parent-style-name="DefaultParagraphFont" style:family="text">
      <style:text-properties fo:language="sk" fo:country="SK"/>
    </style:style>
    <style:style style:name="T559" style:parent-style-name="DefaultParagraphFont" style:family="text">
      <style:text-properties style:font-name="Calibri" fo:language="sk" fo:country="SK"/>
    </style:style>
    <style:style style:name="T560" style:parent-style-name="DefaultParagraphFont" style:family="text">
      <style:text-properties fo:language="sk" fo:country="SK"/>
    </style:style>
    <style:style style:name="T561" style:parent-style-name="DefaultParagraphFont" style:family="text">
      <style:text-properties fo:language="sk" fo:country="SK"/>
    </style:style>
    <style:style style:name="T562" style:parent-style-name="DefaultParagraphFont" style:family="text">
      <style:text-properties style:font-name="Calibri" fo:language="sk" fo:country="SK"/>
    </style:style>
    <style:style style:name="T563" style:parent-style-name="DefaultParagraphFont" style:family="text">
      <style:text-properties fo:language="sk" fo:country="SK"/>
    </style:style>
    <style:style style:name="P564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565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566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567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568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569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570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571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572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573" style:parent-style-name="NormalWeb" style:family="paragraph">
      <style:paragraph-properties fo:text-align="center" fo:margin-top="0.1666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k" fo:country="SK"/>
    </style:style>
    <style:style style:name="P574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P575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576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577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578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57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580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k" fo:country="SK"/>
    </style:style>
    <style:style style:name="P581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P582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583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584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585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586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587" style:parent-style-name="NormalWeb" style:family="paragraph">
      <style:paragraph-properties fo:text-align="center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k" fo:country="SK"/>
    </style:style>
    <style:style style:name="P588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P58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59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59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592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593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594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595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596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597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598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599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600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601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602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603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604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605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606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607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608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609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610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611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P61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61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614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k" fo:country="SK"/>
    </style:style>
    <style:style style:name="P615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P61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61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61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61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62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621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622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623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624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625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626" style:parent-style-name="DefaultParagraphFont" style:family="text">
      <style:text-properties fo:language="sk" fo:country="SK"/>
    </style:style>
    <style:style style:name="T627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P628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k" fo:country="SK"/>
    </style:style>
    <style:style style:name="P629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P63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63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63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633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k" fo:country="SK"/>
    </style:style>
    <style:style style:name="P634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k" fo:country="SK"/>
    </style:style>
    <style:style style:name="P635" style:parent-style-name="clan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P63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63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63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63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64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641" style:parent-style-name="clan" style:family="paragraph">
      <style:paragraph-properties fo:text-align="center" fo:margin-top="0.1666in" fo:margin-bottom="0.1666in" style:line-height-at-least="0.1458in" fo:margin-left="0.5in" fo:margin-right="0.5in">
        <style:tab-stops/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P642" style:parent-style-name="bold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k" fo:country="SK"/>
    </style:style>
    <style:style style:name="P643" style:parent-style-name="bold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k" fo:country="SK"/>
    </style:style>
    <style:style style:name="P64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645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k" fo:country="SK"/>
    </style:style>
    <style:style style:name="T646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k" fo:country="SK"/>
    </style:style>
    <style:style style:name="T647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648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649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P65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651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652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653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654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655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k" fo:country="SK"/>
    </style:style>
    <style:style style:name="P65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style:font-weight-complex="bold" fo:color="#000000" fo:font-size="11.5pt" style:font-size-asian="11.5pt" style:font-size-complex="11.5pt" fo:language="sk" fo:country="SK"/>
    </style:style>
    <style:style style:name="P65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658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659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660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k" fo:country="SK"/>
    </style:style>
    <style:style style:name="T661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k" fo:country="SK"/>
    </style:style>
    <style:style style:name="T662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k" fo:country="SK"/>
    </style:style>
    <style:style style:name="T663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k" fo:country="SK"/>
    </style:style>
    <style:style style:name="T664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k" fo:country="SK"/>
    </style:style>
    <style:style style:name="T665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k" fo:country="SK"/>
    </style:style>
    <style:style style:name="T666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k" fo:country="SK"/>
    </style:style>
    <style:style style:name="T667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k" fo:country="SK"/>
    </style:style>
    <style:style style:name="T668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k" fo:country="SK"/>
    </style:style>
    <style:style style:name="P66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67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67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672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673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674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675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676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677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678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679" style:parent-style-name="DefaultParagraphFont" style:family="text">
      <style:text-properties fo:language="sk" fo:country="SK"/>
    </style:style>
    <style:style style:name="T680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681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P68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68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68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68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686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k" fo:country="SK"/>
    </style:style>
    <style:style style:name="P687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P68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68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690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k" fo:country="SK"/>
    </style:style>
    <style:style style:name="P691" style:parent-style-name="clan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P69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693" style:parent-style-name="clan" style:family="paragraph">
      <style:paragraph-properties fo:text-align="center" fo:margin-top="0.1666in" fo:margin-bottom="0.1666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P694" style:parent-style-name="clan" style:family="paragraph">
      <style:paragraph-properties fo:keep-with-next="always"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P69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696" style:parent-style-name="clan" style:family="paragraph">
      <style:paragraph-properties fo:text-align="center" fo:margin-top="0.1666in" fo:margin-bottom="0.1666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P697" style:parent-style-name="clan" style:family="paragraph">
      <style:paragraph-properties fo:text-align="center" fo:margin-top="0.1666in" fo:margin-bottom="0.1666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P698" style:parent-style-name="clan" style:family="paragraph">
      <style:paragraph-properties fo:text-align="center" fo:margin-top="0.1666in" fo:margin-bottom="0.1666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P699" style:parent-style-name="clan" style:family="paragraph">
      <style:paragraph-properties fo:text-align="center" fo:margin-top="0.1666in" fo:margin-bottom="0.1666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P700" style:parent-style-name="NormalWeb" style:family="paragraph">
      <style:paragraph-properties fo:keep-with-next="always" fo:text-align="center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P70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702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T703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k" fo:country="SK"/>
    </style:style>
    <style:style style:name="T704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k" fo:country="SK"/>
    </style:style>
    <style:style style:name="T705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k" fo:country="SK"/>
    </style:style>
    <style:style style:name="T706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k" fo:country="SK"/>
    </style:style>
    <style:style style:name="T707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k" fo:country="SK"/>
    </style:style>
    <style:style style:name="P708" style:parent-style-name="NormalWeb" style:family="paragraph">
      <style:paragraph-properties fo:keep-with-next="always" fo:text-align="center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 fo:language="sk" fo:country="SK"/>
    </style:style>
    <style:style style:name="P709" style:parent-style-name="NormalWeb" style:family="paragraph">
      <style:paragraph-properties fo:keep-with-next="always"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710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 fo:language="sk" fo:country="SK"/>
    </style:style>
    <style:style style:name="P71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712" style:parent-style-name="DefaultParagraphFont" style:family="text">
      <style:text-properties style:font-name="Arial" style:font-name-complex="Arial" fo:font-size="11.5pt" style:font-size-asian="11.5pt" style:font-size-complex="11.5pt" fo:language="sk" fo:country="SK"/>
    </style:style>
    <style:style style:name="T713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714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715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716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717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718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P719" style:parent-style-name="NormalWeb" style:family="paragraph">
      <style:paragraph-properties fo:text-align="justify" fo:margin-top="0in" fo:margin-bottom="0.25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720" style:parent-style-name="Normal" style:family="paragraph">
      <style:paragraph-properties fo:text-align="justify" fo:margin-top="0.25in" fo:margin-bottom="0.0416in" style:line-height-at-least="0.1458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color="#000000" fo:font-size="11.5pt" style:font-size-asian="11.5pt" style:font-size-complex="11.5pt" fo:language="sk" fo:country="SK"/>
    </style:style>
    <style:style style:name="P721" style:parent-style-name="Normal" style:family="paragraph">
      <style:paragraph-properties fo:text-align="justify" fo:margin-bottom="0.3333in" style:line-height-at-least="0.1458in">
        <style:tab-stops>
          <style:tab-stop style:type="left" style:position="0.6895in"/>
        </style:tab-stops>
      </style:paragraph-properties>
    </style:style>
    <style:style style:name="T722" style:parent-style-name="DefaultParagraphFont" style:family="text">
      <style:text-properties style:font-name="Arial" style:font-name-asian="Times New Roman" style:font-name-complex="Arial" fo:color="#000000" fo:font-size="11.5pt" style:font-size-asian="11.5pt" style:font-size-complex="11.5pt" fo:language="sk" fo:country="SK"/>
    </style:style>
    <style:style style:name="T723" style:parent-style-name="DefaultParagraphFont" style:family="text">
      <style:text-properties style:font-name="Arial" style:font-name-asian="Times New Roman" style:font-name-complex="Arial" fo:color="#000000" fo:font-size="11.5pt" style:font-size-asian="11.5pt" style:font-size-complex="11.5pt" fo:language="sk" fo:country="SK"/>
    </style:style>
    <style:style style:name="T724" style:parent-style-name="DefaultParagraphFont" style:family="text">
      <style:text-properties style:font-name="Arial" style:font-name-asian="Times New Roman" style:font-name-complex="Arial" fo:color="#000000" fo:font-size="11.5pt" style:font-size-asian="11.5pt" style:font-size-complex="11.5pt" fo:language="sk" fo:country="SK"/>
    </style:style>
    <style:style style:name="T725" style:parent-style-name="DefaultParagraphFont" style:family="text">
      <style:text-properties style:font-name="Arial" style:font-name-complex="Arial" fo:font-size="11.5pt" style:font-size-asian="11.5pt" style:font-size-complex="11.5pt" fo:language="sk" fo:country="SK"/>
    </style:style>
    <style:style style:name="T726" style:parent-style-name="DefaultParagraphFont" style:family="text">
      <style:text-properties style:font-name="Arial" style:font-name-complex="Arial" fo:font-size="11.5pt" style:font-size-asian="11.5pt" style:font-size-complex="11.5pt" fo:language="sk" fo:country="SK"/>
    </style:style>
    <style:style style:name="T727" style:parent-style-name="DefaultParagraphFont" style:family="text">
      <style:text-properties style:font-name="Arial" style:font-name-asian="Times New Roman" style:font-name-complex="Arial" fo:color="#000000" fo:font-size="11.5pt" style:font-size-asian="11.5pt" style:font-size-complex="11.5pt" fo:language="sk" fo:country="SK"/>
    </style:style>
    <style:style style:name="P728" style:parent-style-name="Normal" style:family="paragraph">
      <style:paragraph-properties fo:text-align="center" fo:margin-bottom="0.25in" style:line-height-at-least="0.1458in">
        <style:tab-stops>
          <style:tab-stop style:type="center" style:position="4.5284in"/>
        </style:tab-stops>
      </style:paragraph-properties>
      <style:text-properties style:font-name="Arial" style:font-name-complex="Arial" fo:font-weight="bold" style:font-weight-asian="bold" style:font-weight-complex="bold" fo:color="#000000" fo:letter-spacing="0.018in" fo:font-size="13pt" style:font-size-asian="13pt" style:font-size-complex="13pt" fo:language="sk" fo:country="SK"/>
    </style:style>
    <style:style style:name="P729" style:parent-style-name="Normal" style:family="paragraph">
      <style:paragraph-properties fo:margin-bottom="0.25in" style:line-height-at-least="0.1458in">
        <style:tab-stops>
          <style:tab-stop style:type="center" style:position="4.5284in"/>
        </style:tab-stops>
      </style:paragraph-properties>
      <style:text-properties style:font-name="Arial" style:font-name-complex="Arial" fo:color="#000000" fo:font-size="11.5pt" style:font-size-asian="11.5pt" style:font-size-complex="11.5pt" fo:language="sk" fo:country="SK"/>
    </style:style>
    <style:style style:name="P730" style:parent-style-name="Normal" style:family="paragraph">
      <style:paragraph-properties style:line-height-at-least="0.1458in">
        <style:tab-stops>
          <style:tab-stop style:type="center" style:position="4.5284in"/>
        </style:tab-stops>
      </style:paragraph-properties>
    </style:style>
    <style:style style:name="T731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732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  <style:style style:name="T733" style:parent-style-name="DefaultParagraphFont" style:family="text">
      <style:text-properties style:font-name="Arial" style:font-name-complex="Arial" fo:color="#000000" fo:font-size="11.5pt" style:font-size-asian="11.5pt" style:font-size-complex="11.5pt" fo:language="sk" fo:country="SK"/>
    </style:style>
  </office:automatic-styles>
  <office:body>
    <office:text text:use-soft-page-breaks="true">
      <text:p text:style-name="P1"><text:tab/>Na základe článku 62, odsek 1,<text:s/>písmeno<text:s/>15)<text:s/>Zákona o národnostných radách národnostných menšín ("Úradný vestník RS", č. 72/09, 20/14 - US, 55/14 a 47/18),</text:p>
      <text:p text:style-name="P3">Republiková volebná komisia, na zasadnutí konanom dňa 5.9.2022 priniesla</text:p>
      <text:p text:style-name="P4">NÁVOD</text:p>
      <text:p text:style-name="P5"><text:span text:style-name="T6">ZA VYKONÁVANIE PRIAMYCH VO</text:span><text:span text:style-name="T7">LIEB<text:s/></text:span><text:span text:style-name="T8">ČLENOV</text:span><text:span text:style-name="T9"><text:s/></text:span><text:span text:style-name="T10">NÁRODNOSTNÝCH<text:s/></text:span><text:span text:style-name="T11">RAD NÁRODNOSTNÝCH MENŠÍN</text:span><text:span text:style-name="T12"><text:note text:note-class="footnote" text:id="_ftn0"><text:note-citation>1</text:note-citation><text:note-body><text:p text:style-name="FootnoteText"><text:s/>„Úradný vestník Srbskej republiky“,<text:s/>číslo 1<text:span text:style-name="T13">00</text:span>/22.</text:p></text:note-body></text:note></text:span></text:p>
      <text:p text:style-name="P14">I.<text:s/>ÚVODNÉ USTANOVENIE</text:p>
      <text:p text:style-name="P15">Článok<text:s/>1.</text:p>
      <text:p text:style-name="P16"><text:span text:style-name="T17"><text:tab/></text:span><text:span text:style-name="T18">Tento<text:s/></text:span><text:span text:style-name="T19">návod</text:span><text:span text:style-name="T20"><text:s/>bližšie upravuje postup pri uskutočňovaní priamych volieb členov národnostných rád národnostných menšín (ďalej len voľby).</text:span></text:p>
      <text:p text:style-name="P21">II.<text:s/>ORGÁNY<text:s/>NA USKUTOČNENIE<text:s/>VOĽBY <text:s/></text:p>
      <text:p text:style-name="P22">Článok<text:s/>2.</text:p>
      <text:p text:style-name="P23"><text:tab/>Orgánmi na uskutočnenie volieb sú Republiková volebná komisia a volebné komisie<text:s/>[ďalej: volebné výbory].</text:p>
      <text:p text:style-name="P24">Republiková volebná komisia<text:s/></text:p>
      <text:p text:style-name="P25">Článok<text:s/>3.</text:p>
      <text:p text:style-name="P26"><text:tab/>(1) Republiková volebná komisia (ďalej len:<text:s/>komisia) plní úlohy ustanovené<text:s/>Zákonom o národnostných radách národnostných menšín a týmto<text:s/>návodom.</text:p>
      <text:p text:style-name="P27"><text:tab/>(2) Komisia môže poveriť svojho člena alebo zástupcu člena (ďalej len: koordinátora), aby v mene<text:s/>Komisie v správnom obvode a v<text:s/>meste Belehrad vykonával určité úkony, ktoré súvisia s organizáciou, prípravou a realizáciou volieb<text:s/>resp.<text:s/>hlasovania.<text:s/></text:p>
      <text:p text:style-name="P28">Pracovné orgány Komisie<text:s/></text:p>
      <text:p text:style-name="P29">Článok<text:s/>4.</text:p>
      <text:p text:style-name="P30"><text:tab/>(1) Komisia na poskytovanie technickej pomoci pri organizácii volieb zriaďuje pracovné orgány komisie (ďalej len:<text:s/>pracovné orgány).</text:p>
      <text:p text:style-name="P31"><text:tab/>(2) Pracovný orgán sa vytvára pre územie jedného alebo viacerých<text:s/>jednotiek miestnej samosprávy ako aj<text:s/>pre územie jednej alebo viacerých mestských obcí mesta Belehrad.<text:s/></text:p>
      <text:p text:style-name="P32"><text:tab/>(3) Pracovné orgány nie sú orgánmi na vykonávanie volieb, ale plnia výlučne úlohy ustanovené týmto<text:s/>návodom.</text:p>
      <text:soft-page-break/>
      <text:p text:style-name="P33"><text:tab/>(4) Pracovné orgány:</text:p>
      <text:p text:style-name="P34"><text:tab/>1)<text:s/>sa starajú<text:s/>o<text:s/>zriadenie<text:s/>volebných miestností;</text:p>
      <text:p text:style-name="P35"><text:tab/>2) prijať volebný materiál od koordinátora a odovzdať ho pred hlasovaním volebným<text:s/>výborom;</text:p>
      <text:p text:style-name="P36"><text:tab/>3) po hlasovaní zozbierať volebné materiály z volebných<text:s/>výborov<text:s/>a odovzdať ich koordinátorom;</text:p>
      <text:p text:style-name="P37"><text:tab/>4) poskytovať podporu volebným komisiám pri hlasovaní v deň volieb;</text:p>
      <text:p text:style-name="P38"><text:tab/>5) plniť ďalšie úlohy podľa tohto<text:s/>návodu<text:s/>a osobitných aktov komisie.</text:p>
      <text:p text:style-name="P39">Zloženie pracovného orgánu<text:s/></text:p>
      <text:p text:style-name="P40">Článok<text:s/>5.</text:p>
      <text:p text:style-name="P41"><text:tab/>(1)<text:s/>Pracovný orgán tvoria členovia menovaní na návrh prednostu<text:s/>obecnej/mestskej správy,<text:s/>resp.<text:s/>prednostu<text:s/>obecného/mestského správneho orgánu zodpovedného za záležitosti volieb a prednosta správneho orgánu mesta Belehrad (ďalej len:<text:s/>prednosta správy) z radu<text:s/>osôb s vysokoškolským vzdelaním zamestnaných vo verejnom sektore (štátne orgány, orgány územnej samosprávy a miestnej samosprávy, inštitúcie, verejné obchodné spoločnosti). Pri navrhovaní kandidátov na členov pracovných orgánov by mali byť uprednostnené osoby zapísané v osobitných zoznamoch voličov národnostných menšín, ktoré majú vysokoškolské vzdelanie v oblasti právnych vied a prax vo<text:s/>uskutočňovaní<text:s/>volieb.</text:p>
      <text:p text:style-name="P42"><text:tab/>(2) Ak je pracovný orgán zriadený pre územie jedného územného celku<text:s/>resp. územie jednej jednotky miestnej samosprávy, ktorý má najviac desať volebných miestností,<text:s/>tak pracovný orgán<text:s/>má troch členov.</text:p>
      <text:p text:style-name="P43"><text:tab/>(3) Ak je pracovný orgán vytvorený pre územie jedného územného celku<text:s/>resp. územie jednej jednotky miestnej samosprávy, ktorý má desať až 20 volebných miestností, pracovný orgán<text:s/>je<text:s/>päťčlenný.<text:s/></text:p>
      <text:p text:style-name="P44"><text:tab/>(4) Ak je pracovný orgán vytvorený pre<text:s/>územie jednej jednotky miestnej samosprávy, ktorý má viac ako 20 volebných miestností,<text:s/>pracovný orgán<text:s/>má sedem členov.</text:p>
      <text:p text:style-name="P45"><text:tab/>(5) Ak je pracovný orgán vytvorený pre územie viacerých<text:s/>jednotiek miestnej samosprávy resp.<text:s/>viacerých mestských obcí mesta Belehrad, má pracovný orgán toľko členov, koľko<text:s/>jednotiek<text:s/>miestnej samosprávy,<text:s/>resp.<text:s/>mestských obcí zastrešuje,<text:s/>ktorí sú menovaní na návrh<text:s/>prednostu<text:s/>správy každej<text:s/>zaradenej jednotky<text:s/>miestnej<text:s/>samosprávy<text:s/>resp. mestských obcí.</text:p>
      <text:p text:style-name="P46"><text:tab/>(6) V zložení pracovného orgánu je zaradený<text:s/>aj prednosta<text:s/>správy.</text:p>
      <text:p text:style-name="P47"><text:tab/>(7) Ak je pracovný orgán vytvorený pre územie viacerých<text:s/>jednotiek<text:s/>miestnej samosprávy<text:s/>resp. viacerých mestských<text:s/>obcí<text:s/>mesta Belehrad, v pracovnom orgáne<text:s/>sú<text:s/>prednostovia<text:s/>správ<text:s/>týchto<text:s/>jednotiek miestnej samosprávy resp. mestských obcí.</text:p>
      <text:p text:style-name="P48"><text:span text:style-name="T49"><text:tab/></text:span><text:span text:style-name="T50">(8) Ak<text:s/></text:span><text:span text:style-name="T51">prednosta</text:span><text:span text:style-name="T52"><text:s/>správy nemôže vykonávať úlohy člena pracovného orgánu, nastupuje do pracovného orgánu jeho zástupca. Ak ani zástupca<text:s/></text:span><text:soft-page-break/><text:span text:style-name="T53">prednostu</text:span><text:span text:style-name="T54"><text:s/>správy nemôže vykonávať úlohy člena pracovného orgánu,<text:s/></text:span><text:span text:style-name="T55">prednosta</text:span><text:span text:style-name="T56"><text:s/>správy navrhne osobu zamestnanú v obecnom/mestskom úrade, ktorá spĺňa predpoklady podľa odseku 1 tohto článku na výkon funkcie člena pracovného orgánu</text:span><text:span text:style-name="T57">.</text:span></text:p>
      <text:p text:style-name="P58"><text:tab/>(9) Prednosta správy zabezpečuje podmienky pre prácu pracovného orgánu a koordinuje jeho prácu.</text:p>
      <text:p text:style-name="P59"><text:tab/>(10) Činnosť pracovného orgánu vytvoreného pre územie viacerých<text:s/>jednotiek<text:s/>miestnej samosprávy<text:s/>resp. pre<text:s/>viaceré<text:s/>mestské<text:s/>obce<text:s/>mesta Belehrad, koordinuje<text:s/>prednosta<text:s/>správy<text:s/>jednotky miestnej samosprávy<text:s/>s najväčším počtom voličov zapísaných v osobitných zoznamoch voličov národnostných menšín.</text:p>
      <text:p text:style-name="P60">Článok<text:s/>6.</text:p>
      <text:p text:style-name="P61"><text:tab/>Komisia určí počet, zloženie a okruh práce pracovných orgánov osobitným<text:s/>spisom<text:s/>najneskôr 30 dní predo dňom konania volieb.</text:p>
      <text:p text:style-name="P62">Článok<text:s/>7.</text:p>
      <text:p text:style-name="P63"><text:tab/>(1)<text:s/>Prednostovia<text:s/>správ predkladajú<text:s/>Komisii návrhy na vymenovanie členov pracovných orgánov do piatich dní odo dňa rozhodnutia podľa<text:s/>čl.<text:s/>6 tohto<text:s/>návodu.<text:s/></text:p>
      <text:p text:style-name="P64"><text:tab/>(2) Návrh<text:s/>na vymenovanie<text:s/>má<text:s/>obsahovať: meno a priezvisko,<text:s/>rodné<text:s/>číslo (ďalej len<text:s/>RČ), povolanie, miesto a adresu bydliska, kontaktné mobilné telefónne číslo a e-mailovú adresu.<text:s/></text:p>
      <text:p text:style-name="P65"><text:tab/>(3) Zmeny v návrhu<text:s/>prednostu<text:s/>správy na vymenovanie člena pracovného orgánu je oprávnený navrhovať koordinátor, ktorý je povinný takýto návrh odôvodniť.</text:p>
      <text:p text:style-name="P66"><text:tab/>(4) Ak<text:s/>prednosta<text:s/>správy včas neurčí člena pracovného orgánu, Komisia vymenuje za člena pracovného orgánu osobu vhodnú na plnenie tejto povinnosti.<text:s/></text:p>
      <text:p text:style-name="P67"><text:tab/>(5) Komisia vytvára pracovné orgány najneskôr 20 dní predo dňom konania volieb.</text:p>
      <text:p text:style-name="P68">Zloženie volebného<text:s/>výboru<text:s/></text:p>
      <text:p text:style-name="P69">Článok<text:s/>8.</text:p>
      <text:p text:style-name="P70"><text:tab/>(1) Volebný výbor<text:s/>tvoria<text:s/>predseda, štyria členovia a ich zástupcovia, menovaní na návrh<text:s/>prednostu<text:s/>správy.<text:s/></text:p>
      <text:p text:style-name="P71"><text:tab/>(2) Predsedom volebného výboru<text:s/>a podpredsedom<text:s/>volebného výboru<text:s/>sú osoby zamestnané vo verejnom sektore (štátne orgány, orgány územnej samosprávy a miestnej samosprávy, inštitúcie, verejné podniky).</text:p>
      <text:p text:style-name="P72"><text:tab/>(3) Pri vymenúvaní predsedu, podpredsedu, členov a zástupcov členov volebného výboru<text:s/>sa uprednostnia osoby zapísané v osobitných zoznamoch voličov národnostných menšín.</text:p>
      <text:p text:style-name="P73"><text:tab/>(4) Pri vymenúvaní predsedu<text:s/>volebného výboru<text:s/>by sa mala uprednostniť osoba, ktorá má<text:s/>vysokoškolské<text:s/>vzdelanie a prax vo<text:s/>uskutočňovaní<text:s/>volieb.</text:p>
      <text:p text:style-name="P74"><text:tab/>(5) Pri<text:s/>navrhovaní<text:s/>osôb do volebných výborov by<text:s/>prednostovia<text:s/>správnych orgánov mali brať do úvahy vyvážené zastúpenie pohlaví a potrebu zahrnúť osoby so zdravotným postihnutím do vykonávania volebného postupu.</text:p>
      <text:p text:style-name="P75"/>
      <text:p text:style-name="P76"><text:tab/></text:p>
      <text:p text:style-name="P77">Článok<text:s/>9.</text:p>
      <text:p text:style-name="P78"><text:span text:style-name="T79"><text:tab/></text:span><text:span text:style-name="T80">(1) Predsedov, podpredsedov, členov a</text:span><text:span text:style-name="T81"> </text:span><text:span text:style-name="T82">zástupcov</text:span><text:span text:style-name="T83"><text:s/>členov</text:span><text:span text:style-name="T84"><text:s/>volebných<text:s/></text:span><text:span text:style-name="T85">výborov</text:span><text:span text:style-name="T86"><text:s/>vymenúva<text:s/></text:span><text:span text:style-name="T87">K</text:span><text:span text:style-name="T88">omisia.</text:span></text:p>
      <text:p text:style-name="P89"><text:tab/>(2) O vytvorení volebných<text:s/>výborov<text:s/>a vymenovaní predsedu a členov volebných<text:s/>výborov<text:s/>a ich<text:s/>zástupcov<text:s/>rozhodne<text:s/>Komisia najneskôr desať dní predo dňom konania volieb.<text:s/></text:p>
      <text:p text:style-name="P90">Článok<text:s/>10.</text:p>
      <text:p text:style-name="P91"><text:tab/>(1) Návrhy na vymenovanie osôb do volebných<text:s/>výborov<text:s/>predkladajú<text:s/>prednostovia<text:s/>správ<text:s/>Komisie<text:s/>najneskôr 15 dní predo dňom konania volieb.</text:p>
      <text:p text:style-name="P92"><text:tab/>(2) V návrhu na vymenovanie sa o navrhovaných osobách uvedú tieto údaje: meno a priezvisko,<text:s/>RČ, miesto a adresa bydliska, číslo mobilného telefónu a adresa na príjem elektronickej pošty.<text:s/></text:p>
      <text:p text:style-name="P93"><text:tab/>(3) Zmeny v návrhu<text:s/>prednostu<text:s/>správy na vymenovanie osôb do volebných<text:s/>výborov<text:s/>je oprávnený navrhnúť koordinátor, ktorý je povinný takýto návrh vysvetliť.<text:s/></text:p>
      <text:p text:style-name="P94"><text:tab/>(4) Ak<text:s/>prednosta<text:s/>správy<text:s/>včas neurčí do volebného výboru<text:s/>osobu,<text:s/>tak Komisia<text:s/>vymenuje do volebného výboru<text:s/>osobu vhodnú na plnenie úloh vo volebnom<text:s/>výbore.<text:s/></text:p>
      <text:p text:style-name="P95">Zákonné obmedzenia<text:s/></text:p>
      <text:p text:style-name="P96"><text:span text:style-name="T97">Článok<text:s/></text:span><text:span text:style-name="T98">11.</text:span></text:p>
      <text:p text:style-name="P99"><text:tab/>(1)<text:s/>Jednu osobu možno vymenovať len do jedného orgánu na vykonávanie volieb.</text:p>
      <text:p text:style-name="P100"><text:tab/>(2)<text:s/>Do volebného výboru<text:s/>nemožno navrhnúť alebo vymenovať osobu, ktorá je poslancom národnej rady alebo kandidátom na poslanca národnej rady.</text:p>
      <text:p text:style-name="P101"><text:span text:style-name="T102"><text:tab/>(</text:span><text:span text:style-name="T103">3</text:span><text:span text:style-name="T104">)<text:s/></text:span><text:span text:style-name="T105">Prednosta</text:span><text:span text:style-name="T106"><text:s/>správy je povinný pri návrhu na vymenovanie a<text:s/></text:span><text:span text:style-name="T107">zastúpenie</text:span><text:span text:style-name="T108"><text:s/></text:span><text:span text:style-name="T109">osoby vo volebn</text:span><text:span text:style-name="T110">om výbore<text:s/></text:span><text:span text:style-name="T111">dbať na zákonné obmedzenia týkajúce sa členstva vo volebn</text:span><text:span text:style-name="T112">om výbore</text:span><text:span text:style-name="T113">.</text:span></text:p>
      <text:p text:style-name="P114">Výmena osôb vo volebnom výbore<text:s/></text:p>
      <text:p text:style-name="P115">Článok<text:s/>12.</text:p>
      <text:p text:style-name="P116"><text:tab/>(1)<text:s/>Zmena osoby menovanej do volebného výboru<text:s/>sa na návrh príslušného<text:s/>prednostu<text:s/>správy vykoná najneskôr tri dni predo dňom konania volieb.</text:p>
      <text:p text:style-name="P117"><text:tab/>(2)<text:s/>Výnimočne možno zmeniť predsedu a podpredsedu volebného výboru najneskôr pred otvorením volebnej miestnosti na hlasovanie, ak zomrie, ochorie alebo stratí právo voliť.</text:p>
      <text:p text:style-name="P118"><text:tab/>(3)<text:s/>Do odovzdania volebných materiálov pracovným orgánom zmenu osôb vo volebnom výbore<text:s/>vykonáva Komisia a po odovzdaní koordinátor.</text:p>
      <text:soft-page-break/>
      <text:p text:style-name="P119">III.<text:s/>PREDLOŽENIE VOLEBNEJ<text:s/>LISTINY<text:s/></text:p>
      <text:p text:style-name="P120">Kto môže predložiť volebnú listinu<text:s/></text:p>
      <text:p text:style-name="P121">Článok<text:s/>13.</text:p>
      <text:p text:style-name="P122"><text:tab/>Volebnú listinu kandidátov na<text:s/>členov<text:s/>národnej rady (ďalej len: volebnú listinu) môže<text:s/>predložiť: skupina voličov zapísaná v osobitnom zozname voličov národnostnej menšiny, združenie, ktorého ciele sa realizujú v oblasti ochrany<text:s/>práva<text:s/>národnostnej menšiny, ktorej národnostná rada sa volí a registrovaná<text:s/>politická<text:s/>strana<text:s/>národnostnej menšiny, ktorej národnostná rada sa volí (ďalej len: navrhovateľ volebnej listiny).</text:p>
      <text:p text:style-name="P123">Skupina voličov ako navrhovateľ volebnej listiny</text:p>
      <text:p text:style-name="P124">Článok<text:s/>14.</text:p>
      <text:p text:style-name="P125"><text:tab/>(1)<text:s/>Skupinu voličov tvoria najmenej traja voliči zapísaní v osobitnom zozname voličov národnostnej menšiny, ktorej národnostná rada sa volí.</text:p>
      <text:p text:style-name="P126"><text:tab/>(2)<text:s/>Skupina voličov je tvorená písomnou dohodou overenou orgánom zodpovedným za osvedčovanie podpisov v súlade so zákonom upravujúcim osvedčovanie podpisov.</text:p>
      <text:p text:style-name="P127"><text:tab/>(3)<text:s/>Dohoda o vytvorení skupiny voličov musí obsahovať:</text:p>
      <text:p text:style-name="P128"><text:tab/>1)<text:s/>ciele<text:s/>zriadenia<text:s/>skupiny voličov,<text:s/>resp.<text:s/>tvrdenie o<text:s/>zriadení<text:s/>skupiny voličov za účelom účasti na vyhlásených priamych voľbách<text:s/>pre členov<text:s/>Národnostnej rady národnostnej menšiny;</text:p>
      <text:p text:style-name="P129"><text:tab/>2)<text:s/>údaje o osobách, ktoré ju<text:s/>zriadili<text:s/>(meno a priezvisko,<text:s/>RČ<text:s/>a miesto a adresa bydliska, uvedené podľa údajov z občianskeho preukazu);</text:p>
      <text:p text:style-name="P130"><text:tab/>3)<text:s/>osoba, ktorá je zo skupiny voličov určená na zastupovanie skupiny voličov;</text:p>
      <text:p text:style-name="P131"><text:tab/>4)<text:s/>názov skupiny voličov, ktorý musí na začiatku obsahovať označenie „Skupina voličov“;</text:p>
      <text:p text:style-name="P132"><text:tab/>5)<text:s/>názov predloženej volebnej listiny (ktorá zahŕňa aj držiteľa volebnej listiny, ak je uvedený);</text:p>
      <text:p text:style-name="P133"><text:tab/>6)<text:s/>dátum uzavretia dohody.</text:p>
      <text:p text:style-name="P134"><text:tab/>(4)<text:s/>Dohoda o vytvorení skupiny voličov musí byť uzavretá a osvedčená po nadobudnutí právoplatnosti rozhodnutia o vyhlásení volieb a pred začatím zbierania podpisov voličov na podporu volebnej listiny.<text:s/></text:p>
      <text:p text:style-name="P135"><text:tab/>(5)<text:s/>Dohoda o vytvorení skupiny voličov je vyhotovená v srbskom jazyku, v cyrilike a môže byť vyhotovená aj v jazyku a písme národnostnej menšiny tak, že každý článok zmluvy by najskôr obsahoval text v srbskom jazyku<text:s/>v cyrilike<text:s/>a pod ním uvedený text v jazyku a písmene národnostnej menšiny.</text:p>
      <text:p text:style-name="P136"><text:tab/>(6) Volebnú listinu predkladá za skupinu voličov osoba určená na zastupovanie skupiny voličov alebo ňou poverená osoba na tlačive určenom<text:s/>Komisiou.</text:p>
      <text:soft-page-break/>
      <text:p text:style-name="P137">Združenie ako navrhovateľ volebnej listiny<text:s/></text:p>
      <text:p text:style-name="P138">Článok<text:s/>15.</text:p>
      <text:p text:style-name="P139"><text:tab/>Volebnú listinu podáva v mene združenia zástupca združenia zapísaný v registri združení alebo ním poverená osoba na tlačive predpísanom<text:s/>Komisiou.</text:p>
      <text:p text:style-name="P140">Politická strana národnostnej menšiny ako navrhovateľ volebnej listiny<text:s/></text:p>
      <text:p text:style-name="P141"><text:span text:style-name="T142">Článok<text:s/></text:span><text:span text:style-name="T143">16.</text:span></text:p>
      <text:p text:style-name="P144"><text:tab/>Volebnú listinu za politickú stranu národnostnej menšiny<text:s/>predkladá<text:s/>zástupca politickej strany zapísaný v registri politických strán alebo ním poverená osoba na tlačive predpísanom<text:s/>Komisiou.</text:p>
      <text:p text:style-name="P145">Postavenie osoby oprávnenej predložiť volebnú listinu<text:s/></text:p>
      <text:p text:style-name="P146">Článok<text:s/>17.</text:p>
      <text:p text:style-name="P147"><text:tab/>Osoba, ktorá je oprávnená predložiť volebnú listinu, je oprávnená za navrhovateľa volebnej listiny vykonávať aj všetky ďalšie úkony vo voľbách, ak navrhovateľ volebnej listiny nerozhodne inak a písomne ​​o tom neinformuje<text:s/>Komisiu.</text:p>
      <text:p text:style-name="P148">Lehota na predkladanie volebnej listiny<text:s/></text:p>
      <text:p text:style-name="P149">Článok<text:s/>18.</text:p>
      <text:p text:style-name="P150"><text:tab/>Volebná listina sa podáva najneskôr 15 dní predo dňom konania volieb.</text:p>
      <text:p text:style-name="P151">Spôsob a čas predloženia volebnej listiny<text:s/></text:p>
      <text:p text:style-name="P152">Článok<text:s/>19.</text:p>
      <text:p text:style-name="P153"><text:tab/>(1) Volebná listina sa predkladá priamo Komisii v budove Národnej rady v Belehrade, ulica Kralja Milana<text:s/>14.<text:s/></text:p>
      <text:p text:style-name="P154"><text:tab/>(2) Volebnú listinu možno<text:s/>predložiť<text:s/>každý pracovný deň v čase od 9:00 do 17:00 hodiny okrem posledného dňa na podanie volebnej listiny, kedy je možné odovzdať ju do polnoci. Odovzdanie volebnej listiny je potrebné oznámiť predchádzajúci deň do 17:00 hod., e-mailom na adresu rik@parlament.rs.</text:p>
      <text:p text:style-name="P155"><text:tab/>(3) Volebnú listinu možno výnimočne<text:s/>predložiť<text:s/>aj cez víkendy, pričom podanie sa oznamuje v piatok do 17:00 hod.,<text:s/>s tým, že čas<text:s/>odovzdania určí predseda<text:s/>Komisie. Pri určovaní času odovzdania volebnej listiny je potrebné rešpektovať poradie<text:s/>prihlasovania<text:s/>predloženia<text:s/>volebnej listiny.<text:s/></text:p>
      <text:p text:style-name="P156">Obsah volebnej listiny<text:s/></text:p>
      <text:p text:style-name="P157"><text:span text:style-name="T158"><text:s/></text:span><text:span text:style-name="T159">Článok<text:s/></text:span><text:span text:style-name="T160">20</text:span><text:span text:style-name="T161">.</text:span></text:p>
      <text:p text:style-name="P162"><text:tab/>(1)<text:s/>Volebná listina sa podáva na tlačive predpísanom<text:s/>Komisiou v písomnej a elektronickej forme (CD, DVD alebo USB).</text:p>
      <text:p text:style-name="P163"><text:tab/>(2)<text:s/>Obsah volebnej listiny v písomnej forme a volebnej listiny v elektronickej podobe musia byť zhodné.</text:p>
      <text:p text:style-name="P164"><text:tab/>(3)<text:s/>Volebná listina obsahuje:</text:p>
      <text:p text:style-name="P165"><text:tab/>1)<text:s/>názov navrhovateľa volebnej listiny;</text:p>
      <text:soft-page-break/>
      <text:p text:style-name="P166"><text:tab/>2)<text:s/>názov volebnej listiny, ktorý môže obsahovať meno a priezvisko osoby (držiteľa volebnej listiny);</text:p>
      <text:p text:style-name="P167"><text:tab/>3)<text:s/>údaje o všetkých kandidátoch na<text:s/>členov<text:s/>národnostnej<text:s/>rady (poradové číslo na volebnej listine, meno a priezvisko,<text:s/>RČ, povolanie, miesto a adresa bydliska kandidáta);</text:p>
      <text:p text:style-name="P168"><text:tab/>4)<text:s/>meno, priezvisko,<text:s/>RČ, miesto a adresa bydliska, telefónne číslo, e-mailová adresa a podpis predkladateľa volebnej listiny.</text:p>
      <text:p text:style-name="P169"><text:tab/>(4)<text:s/>Na volebnej listine musí byť najmenej jedna tretina kandidátov z počtu<text:s/>členov<text:s/>národnostnej rady, ktorí sa majú voliť, a najviac toľko kandidátov, koľko<text:s/>sa volí.</text:p>
      <text:p text:style-name="P170"><text:tab/>(5)<text:s/>Kandidovať môže byť len ten, kto je zapísaný v osobitnom zozname voličov národnostnej menšiny, ktorej národnostná rada sa volí.</text:p>
      <text:p text:style-name="P171"><text:tab/>(6)<text:s/>Meno a priezvisko kandidáta sú uvedené vo volebnej listine podľa srbského pravopisu<text:s/>v<text:s/>cyrilike<text:s/>a môžu byť uvedené aj podľa pravopisu a písma národnostnej menšiny, pričom poradie určuje navrhovateľ volebnej listiny.</text:p>
      <text:p text:style-name="P172"><text:tab/>(7)<text:s/>Na volebnej listine musí byť z každých troch kandidátov v poradí na volebnej listine (prvé tri miesta, druhé tri miesta<text:s/>a tak<text:s/>až do konca listiny) aspoň jeden kandidát – príslušník rodu, ktorý je<text:s/>menej<text:s/>zastúpený<text:s/>na volebnej listine.<text:tab/></text:p>
      <text:p text:style-name="P173"><text:tab/>(8)<text:s/>Ak volebná listina nespĺňa obsahové náležitosti podľa tohto článku, má sa za to, že obsahuje nedostatky na vyhlásenie.</text:p>
      <text:p text:style-name="P174">Názov<text:s/>navrhovateľa</text:p>
      <text:p text:style-name="P175">Článok<text:s/>21.</text:p>
      <text:p text:style-name="P176"><text:tab/>(1)<text:s/>Ak volebnú listinu predkladá skupina voličov, je povinná vo volebnej listine a vo všetkých ostatných volebných dokumentoch uviesť ako názov navrhovateľa jej názov zo zmluvy o vytvorení skupiny<text:s/>voličov. Názov skupiny voličov musí na začiatku obsahovať označenie „Skupina voličov“ a v žiadnom prípade nemôže obsahovať slová „strana“ alebo „združenie“, ani názov registrovanej politickej strany alebo registrovaného združenia.</text:p>
      <text:p text:style-name="P177"><text:tab/>(2)<text:s/>Ak volebnú listinu predkladá združenie, je povinné vo volebnej listine uviesť svoj<text:s/>názov<text:s/>ako navrhovateľa volebnej listiny podľa<text:s/>názvu<text:s/>z registračného<text:s/>spisu<text:s/>združenia.</text:p>
      <text:p text:style-name="P178"><text:tab/>(3)<text:s/>Ak volebnú listinu predkladá politická strana národnostnej menšiny, je povinná vo volebnej listine uviesť svoje meno ako navrhovateľa volebnej listiny podľa názvu zo<text:s/>spisu<text:s/>o registrácii politickej strany.</text:p>
      <text:p text:style-name="P179">Názov volebnej listiny</text:p>
      <text:p text:style-name="P180">Článok<text:s/>22.</text:p>
      <text:p text:style-name="P181"><text:tab/>(1)<text:s/>Volebná listina má názov určený navrhovateľom volebnej listiny.</text:p>
      <text:p text:style-name="P182"><text:tab/>(2)<text:s/>Ak volebnú listinu navrhuje skupina voličov, názov volebnej listiny obsahuje názov určený dohodou o vytvorení skupiny<text:s/>voličov. Názov volebnej listiny skupiny voličov nemôže v žiadnom prípade obsahovať slová „združenie“ a „strana“, ani názov<text:s/>registrovaného združenia<text:s/>alebo registrovanej politickej strany.</text:p>
      <text:p text:style-name="P183"><text:tab/>(3)<text:s/>Ak volebnú listinu navrhuje združenie, názov volebnej listiny môže obsahovať názov združenia, ktorý je uvedený podľa názvu združenia zo spisu o <text:s/>jeho registrácie.</text:p>
      <text:soft-page-break/>
      <text:p text:style-name="P184"><text:tab/>(4)<text:s/>Ak volebnú listinu navrhuje politická strana národnostnej menšiny, názov volebnej listiny musí obsahovať názov politickej strany zo spisu o <text:s/>jej registrácie.</text:p>
      <text:p text:style-name="P185"><text:tab/>(5)<text:s/>Názov volebnej listiny navrhnutý skupinou voličov alebo združením nemôže odkazovať na názov cirkvi alebo náboženskej spoločnosti.</text:p>
      <text:p text:style-name="P186"><text:tab/>(6)<text:s/>Názov volebnej listiny môže obsahovať aj meno a priezvisko jednej osoby (držiteľa volebnej listiny) s jej písomným súhlasom na tlačive predpísanom<text:s/>Komisiou.</text:p>
      <text:p text:style-name="P187"><text:span text:style-name="T188"><text:tab/>(</text:span><text:span text:style-name="T189">7</text:span><text:span text:style-name="T190">)</text:span><text:span text:style-name="T191"><text:s/></text:span><text:span text:style-name="T192">Odchylne od odseku 6 tohto článku podpisom volebnej listiny, splnomocnením na predloženie volebnej listiny alebo zmluvou o vytvorení skupiny voličov sa má za to, že osoba dala súhlas na to, aby jej meno bolo použité v názve volebnej listiny.</text:span></text:p>
      <text:p text:style-name="P193"><text:tab/>(8)<text:s/>Názov volebnej listiny môže obsahovať meno držiteľa volebnej listiny spolu s jeho prezývkou alebo známym pseudonymom.</text:p>
      <text:p text:style-name="P194"><text:tab/>(9)<text:s/>Držiteľ volebnej listiny môže, ale nemusí byť kandidátom na<text:s/>člena<text:s/>národnostnej rady na tejto volebnej listine.</text:p>
      <text:p text:style-name="P195"><text:tab/>(10)<text:s/>Tá istá osoba nemôže byť držiteľom dvoch volebných listín a nemôže byť ani držiteľom jednej volebnej listiny a kandidát na člena<text:s/>národnostnej<text:s/>rady na inej volebnej listine.</text:p>
      <text:p text:style-name="P196"><text:tab/>(11)<text:s/>Názov volebnej listiny nemôže obsahovať mená historických alebo fiktívnych osobností.</text:p>
      <text:p text:style-name="P197"><text:tab/>(12)<text:s/>Názov volebnej listiny sa uvádza v srbskom jazyku a cyrilike a môže byť uvedený aj v jazyku a písme národnostnej menšiny.</text:p>
      <text:p text:style-name="P198">Dokumentácia, ktorú je potrebné predložiť spolu s volebnou listinou<text:s/></text:p>
      <text:p text:style-name="P199">Článok<text:s/>23.</text:p>
      <text:p text:style-name="P200"><text:tab/>(1)<text:s/>K volebnej listine sa predkladá nasledujúca dokumentácia:</text:p>
      <text:p text:style-name="P201"><text:tab/>1)<text:s/>vyhlásenie každého kandidáta, ktorý prijíma kandidatúru na člena národnostnej rady, na tlačive predpísanom<text:s/>Komisiou a obsahujúce jeho meno, priezvisko,<text:s/>RČ, zamestnanie, miesto a adresu bydliska, overené notárom alebo v obecnej resp. mestskej správe<text:s/>a v obciach<text:s/>resp.<text:s/>mestách, v ktorých notári neboli vymenovaní, a na základnom súde, súdnom oddelení alebo prijímacom úrade základného súdu;</text:p>
      <text:p text:style-name="P202"><text:tab/>2)<text:s/>súhlas držiteľa volebnej listiny byť držiteľom volebnej listiny na tlačive predpísanom<text:s/>Komisiou, ktorý obsahuje jeho meno, priezvisko,<text:s/>RČ, miesto a adresu bydliska, ak názov volebnej listiny obsahuje meno a priezvisko tejto fyzickej osoby a ak<text:s/>tá osoba<text:s/>nepodpísala volebnú listinu, oprávnenie na predloženie volebnej listiny alebo<text:s/>dohodu<text:s/>o vytvorení skupiny voličov;</text:p>
      <text:p text:style-name="P203"><text:tab/>3)<text:s/>oprávnenie osoby oprávnenej navrhovateľom na predloženie volebnej listiny na tlačive predpísanom<text:s/>Komisiou, ktorá obsahuje meno, priezvisko,<text:s/>RČ, miesto a adresu bydliska oprávnenej osoby, ak volebnú<text:s/>listinu<text:s/>nepredloží zástupca skupiny voličov, združenia alebo politickej strany národnostnej menšiny;</text:p>
      <text:p text:style-name="P204"><text:tab/>4)<text:s/>vyhlásenia voličov, že podporujú volebnú listinu, na tlačive predpísanom<text:s/>Komisiou a obsahujúcom meno, priezvisko,<text:s/>RČ, miesto a adresu bydliska každého voliča, osvedčené pred uplynutím lehoty na odovzdanie<text:s/><text:soft-page-break/>volebnej listiny u notára alebo na obecnom alebo mestskom úrade a v obciach,<text:s/>resp.<text:s/>mestách, v ktorých nie sú notári menovaní<text:s/>na základnom súde, súdnom oddelení alebo prijímacom úrade základného súdu;</text:p>
      <text:p text:style-name="P205"><text:tab/>5)<text:s/>zoznam voličov, ktorí podporili volebnú listinu, vyhotovený v písomnej a elektronickej forme (CD, DVD alebo USB) tak, aby bol zoznam v oboch formách zhodný a podpísaný osobou, ktorá volebnú listinu podáva, na tlačive predpísanom Komisiou, ktorý obsahuje priezvisko a meno voliča, jeho<text:s/>RČ<text:s/>a údaje o notárovi, ktorý overil podpis na vyhlásení;</text:p>
      <text:p text:style-name="P206"><text:tab/>6)<text:s/>osvedčená dohoda o vytvorení skupiny voličov, ak volebnú listinu navrhuje skupina voličov;</text:p>
      <text:p text:style-name="P207"><text:tab/>7)<text:s/>overenú kópiu stanov združenia predloženého<text:s/>Agentúre pre obchodné registre, ak volebnú listinu navrhuje združenie.<text:s/></text:p>
      <text:p text:style-name="P208"><text:tab/>(2)<text:s/>Vyhlásenia voličov, že podporujú volebnú listinu a zoznam týchto voličov, musia byť zostavené v abecednom poradí obce/mesta, na území ktorého boli vyhlásenia osvedčené, a v rámci obce/mesta musia byť zostavené podľa<text:s/>poverených<text:s/>notároch.</text:p>
      <text:p text:style-name="P209"><text:tab/>(3)<text:s/>Tlačivá na predkladanie volebnej listiny určí<text:s/>Komisia osobitným<text:s/>spisom<text:s/>a zverejní ich do piatich dní od právoplatnosti rozhodnutia o vyhlásení volieb.<text:s/></text:p>
      <text:p text:style-name="P210">Zbieranie podpisov voličov, ktorí podporia volebnú listinu<text:s/></text:p>
      <text:p text:style-name="P211">Článok<text:s/>24.</text:p>
      <text:p text:style-name="P212"><text:tab/>(1)<text:s/>Volebná listina musí byť podporená podpismi najmenej 1% a najmenej 50 voličov zapísaných v osobitnom zozname voličov národnostnej menšiny, ktorej národnostná rada sa volí.</text:p>
      <text:p text:style-name="P213"><text:tab/>(2)<text:s/>Na určenie minimálneho počtu podpisov voličov potrebných na podporu volebného zoznamu je smerodajné rozhodnutie ministerstva povereného vedením osobitného zoznamu voličov o dočasnom uzavretí osobitného zoznamu voličov. Komisia na svojej webovej prezentácii včas zverejňuje informáciu o minimálnom počte voličských vyhlásení potrebných na podanie volebnej listiny kandidátov na<text:s/>členov<text:s/>všetkých národnostných rád národnostných menšín, ktorí sú volení v priamych voľbách.</text:p>
      <text:p text:style-name="P214"><text:tab/>(3)<text:s/>Volič môže svojím podpisom podporiť volebnú listinu len jedného navrhovateľa.</text:p>
      <text:p text:style-name="P215"><text:tab/>(4)<text:s/>Overené<text:s/>vyhlásenie voliča, že podporuje volebnú listinu, je platné aj vtedy, ak pri vypĺňaní vyhlásenia došlo k chybám, ak možno s určitosťou zistiť, ktorá volebná listina bola podporená a že vyhlásenie potvrdil príslušný orgán.</text:p>
      <text:p text:style-name="P216"><text:tab/>(5)<text:s/>Je zakázané zbierať podpisy na podporu voličov na ich pracovisku alebo akýmkoľvek spôsobom tlačiť na voliča, aby podporil volebnú listinu podpisom.</text:p>
      <text:p text:style-name="P217"><text:tab/>(6)<text:s/>Najneskôr sedem dní predo dňom konania volieb komisia zverejní na webovej prezentácii pre každú vyhlásenú volebnú listinu počet osvedčených vyhlásení voličov, ktorí tento volebný zoznam svojim podpisom podporili na jednotky<text:s/>miestnej samosprávy<text:s/>s údajmi o tom,<text:s/>koľko<text:s/>vyjadrení<text:s/>bolo<text:s/>jednotlivo overených<text:s/>v rámci<text:s/>každej jednotky miestnej samosprávy<text:s/>každým z<text:s/>poverených notárov (notár, obecná alebo mestská správa alebo základný súd, súdny útvar alebo prijímací úrad základného súdu).</text:p>
      <text:p text:style-name="P218"/>
      <text:soft-page-break/>
      <text:p text:style-name="P219">Nevýhody volebnej listiny<text:s/></text:p>
      <text:p text:style-name="P220">Článok<text:s/>25.</text:p>
      <text:p text:style-name="P221"><text:tab/>(1)<text:s/>Keď Komisia zistí, že volebná listina nebola predložená včas, vydá rozhodnutie o zamietnutí volebnej listiny.<text:s/></text:p>
      <text:p text:style-name="P222"><text:tab/>(2)<text:s/>Keď<text:s/>Komisia zistí, že volebná listina obsahuje nedostatky, ktoré bránia<text:s/>vyhlásení<text:s/>volebnej listiny, vydá do 24 hodín od doručenia volebnej listiny záver, ktorým navrhovateľovi volebnej listiny nariadi tieto nedostatky odstrániť, a to najneskôr do 48 hodín od doručenia záveru. V závere je navrhovateľovi volebnej listiny naznačený spôsob odstránenia nedostatkov.<text:s/></text:p>
      <text:p text:style-name="P223"><text:tab/>(3)<text:s/>Keď Komisia do 48 hodín zistí, že volebná listina obsahuje nedostatky, teda ak zistí, že nedostatky neboli odstránené alebo neboli odstránené v stanovenej lehote, vydá rozhodnutie o odmietnutí<text:s/>vyhlásenia<text:s/>volebnej<text:s/>listiny.</text:p>
      <text:p text:style-name="P224">Vyhlásenie volebnej listiny<text:s/></text:p>
      <text:p text:style-name="P225">Článok<text:s/>26.</text:p>
      <text:p text:style-name="P226"><text:tab/>(1)<text:s/>Volebnú listinu navrhovateľov Komisia vyhlási bezodkladne po doručení volebnej listiny a sprievodnej dokumentácie, najneskôr však do 24 hodín od doručenia volebnej listiny.</text:p>
      <text:p text:style-name="P227"><text:tab/>(2)<text:s/>Rozhodnutie o vyhlásení volebnej listiny z odseku 1 tohto článku Komisia bezodkladne doručí navrhovateľovi.</text:p>
      <text:p text:style-name="P228"><text:tab/>(3)<text:s/>Navrhovateľ vyhlásenej volebnej listiny môže odobrať volebnú listinu najneskôr v deň určenia<text:s/>súhrnnej<text:s/>volebnej listiny.</text:p>
      <text:p text:style-name="P229">Prerušenie konania o voľbe členov národnostnej<text:s/>rady</text:p>
      <text:p text:style-name="P230"><text:span text:style-name="T231">Článok<text:s/></text:span><text:span text:style-name="T232">2</text:span><text:span text:style-name="T233">7</text:span><text:span text:style-name="T234">.</text:span></text:p>
      <text:p text:style-name="P235"><text:tab/>(1)<text:s/>Ak pre voľby<text:s/>na<text:s/>členov<text:s/>určitej<text:s/>národnostnej<text:s/>rady nie je zapísaná<text:s/>ani jedna<text:s/>volebná listina, ak nie je vyhlásená žiadna zapísaná volebná listina alebo ak je počet kandidátov na vyhlásených volebných<text:s/>listinách<text:s/>nižší ako počet<text:s/>členov<text:s/>národnostnej<text:s/>rady, ktorí majú byť zvolení, Komisia vydá rozhodnutie, ktorým pozastaví postup voľby členov tejto<text:s/>národnostnej<text:s/>rady.</text:p>
      <text:p text:style-name="P236"><text:tab/>(2)<text:s/>Keď rozhodnutie o prerušení konania o voľbe<text:s/>členov<text:s/>národnostnej rady nadobudne právoplatnosť, Komisia o tom informuje ministerstvo pre ľudské práva a práva menšín.</text:p>
      <text:p text:style-name="P237">IV.<text:s/>SÚHRNNÁ<text:s/>VOLEBNÁ LISTINA</text:p>
      <text:p text:style-name="P238">Článok<text:s/>28.</text:p>
      <text:p text:style-name="P239"><text:tab/>(1)<text:s/>Súhrnná volebná listina pre voľby každej<text:s/>národnostnej<text:s/>rady osobitne,<text:s/>obsahuje všetky volebné listiny s osobnými menami všetkých kandidátov a údajmi o roku narodenia, povolaní a bydlisku.</text:p>
      <text:p text:style-name="P240"><text:tab/>(2)<text:s/>Poradie volebných listín na súhrnnej volebnej listine sa určuje podľa poradia ich vyhlásenia.</text:p>
      <text:p text:style-name="P241"><text:tab/>(3)<text:s/>Súhrnné volebné listiny kandidátov na členov každej národnostnej rady určuje komisia osobitne a zverejňuje ich v „Úradnom vestníku Srbskej republiky“, najneskôr desať dní predo dňom konania volieb.</text:p>
      <text:soft-page-break/>
      <text:p text:style-name="P242"><text:tab/>(4)<text:s/>Súhrnnú<text:s/>volebnú listinu<text:s/>Komisia neurčí, ak počet kandidátov na vyhlásených volebných listinách je nižší ako počet<text:s/>členov<text:s/>národnostnej<text:s/>rady, ktorí sa majú voliť.<text:s/></text:p>
      <text:p text:style-name="P243">V.<text:s/>VOLEBNÉ MIESTNOSTI</text:p>
      <text:p text:style-name="P244">Právomoc na určenie volebných miestností<text:s/></text:p>
      <text:p text:style-name="P245">Článok<text:s/>29.</text:p>
      <text:p text:style-name="P246"><text:tab/>(1)<text:s/>Komisia určí a zverejní v „Úradnom vestníku Srbskej republiky“ volebné miestnosti, v ktorých sa bude vo voľbách hlasovať, najneskôr 20 dní predo dňom konania volieb.</text:p>
      <text:p text:style-name="P247"><text:tab/>(2)<text:s/>Volebné miestnosti určuje<text:s/>Komisia v spolupráci s<text:s/>obecnou/mestskou správou, teda správnymi orgánmi mestských samospráv mesta Belehrad (ďalej len „obecné/mestské správy“).</text:p>
      <text:p text:style-name="P248">Spôsob určenia volebných miestností<text:s/></text:p>
      <text:p text:style-name="P249">Článok<text:s/>30.</text:p>
      <text:p text:style-name="P250"><text:tab/>(1)<text:s/>Volebná miestnosť je určená na hlasovanie najmenej 100 a najviac 2.500 voličom.</text:p>
      <text:p text:style-name="P251"><text:tab/>(2)<text:s/>Vo výnimočných prípadoch môže byť určená volebná miestnosť na hlasovanie menej ako 100 voličov, ak by pre priestorovú vzdialenosť alebo nepriaznivú geografickú polohu bolo pre voličov výrazne sťažené hlasovanie v inej volebnej miestnosti.</text:p>
      <text:p text:style-name="P252"><text:tab/>(3)<text:s/>Volebná miestnosť môže pokrývať územie jednej<text:s/>alebo viacero<text:s/>jednotiek miestnej samosprávy, časti sídla, jedného sídla alebo viacerých sídiel.</text:p>
      <text:p text:style-name="P253"><text:tab/>(4)<text:s/>Pre každú volebnú miestnosť sa určuje: číslo volebnej miestnosti, názov volebnej miestnosti, adresa volebnej miestnosti a oblasť, z ktorej voliči v tejto volebnej miestnosti hlasujú (obec, mesto, mestská časť, ulica, číslo domu, dedina, osada<text:s/>a pod.)</text:p>
      <text:p text:style-name="P254">Zariadenia, v ktorých sú umiestnené volebné miestnosti<text:s/></text:p>
      <text:p text:style-name="P255">Článok<text:s/>31.</text:p>
      <text:p text:style-name="P256"><text:tab/>(1)<text:s/>Na volebné miestnosti sú spravidla určené priestory vo verejnom vlastníctve a len výnimočne priestory v súkromnom vlastníctve.</text:p>
      <text:p text:style-name="P257"><text:tab/>(2)<text:s/>Návrh<text:s/>obecnej/mestskej správy, aby volebná miestnosť bola v súkromnom vlastníctve<text:s/>sa<text:s/>musí<text:s/>odôvodniť.</text:p>
      <text:p text:style-name="P258"><text:tab/>(3)<text:s/>Volebná miestnosť nemôže byť v cirkevnej budove, v budove vo vlastníctve alebo v užívaní politickej strany alebo v budove vo vlastníctve kandidáta na<text:s/>člena<text:s/>národnostnej<text:s/>rady alebo jeho rodinného príslušníka.</text:p>
      <text:p text:style-name="P259"><text:tab/>(4)<text:s/>Všetky zariadenia v ktorých sú miestnosti označené ako volebné miestnosti, bez ohľadu na to, či sú vo verejnom alebo súkromnom vlastníctve, kým prebieha hlasovanie, sa považujú za zariadenia vo verejnom záujme v zmysle zákona, ktorý upravuje pohyb pomocou<text:s/>psa<text:s/>sprievodcu.<text:s/></text:p>
      <text:p text:style-name="P260"/>
      <text:p text:style-name="P261"/>
      <text:p text:style-name="P262"/>
      <text:soft-page-break/>
      <text:p text:style-name="P263">Plocha volebnej miestnosti<text:s/></text:p>
      <text:p text:style-name="P264"><text:span text:style-name="T265">Článok<text:s/></text:span><text:span text:style-name="T266">32.</text:span></text:p>
      <text:p text:style-name="P267"><text:tab/>(1) Miestnosť určená pre volebnú miestnosť s menej ako 1.000 voličmi má mať plochu najmenej 30 metrov štvorcových.</text:p>
      <text:p text:style-name="P268"><text:tab/>(2) Miestnosť určená na volebnú miestnosť s 1.000 a viac voličmi má mať plochu najmenej 50 metrov štvorcových.<text:s/></text:p>
      <text:p text:style-name="P269">Dostupnosť volebných miestností<text:s/></text:p>
      <text:p text:style-name="P270">Článok<text:s/>33.</text:p>
      <text:p text:style-name="P271"><text:tab/>(1)<text:s/>Pri určovaní volebnej miestnosti sa bude dbať na to, aby bola volebná miestnosť prístupná (fyzická aj komunikačná).</text:p>
      <text:p text:style-name="P272"><text:tab/>(2)<text:s/>Bezbariérovosť znamená, že prístup k zariadeniu s jednou alebo viacerými volebnými miestnosťami a priechod pre chodcov sú bez prekážok, že je tu parkovacie miesto pre osoby so zdravotným postihnutím, že vstup do zariadenia je v rovine s chodníkom alebo že je tam primeraný spôsob prekonávania prekážok, aby dvere na budove umožňovali nerušený vstup, aby pohyb v budove bol možný na jednej úrovni alebo aby bola možnosť nerušenej vertikálnej komunikácie,<text:s/>ako aj to, že sa poskytujú formy informovania a komunikácie s voličmi.</text:p>
      <text:p text:style-name="P273"><text:tab/>(3)<text:s/>Pre volebné miestnosti sú podľa možnosti určené miestnosti na prízemí budovy, kde sa volebná miestnosť nachádza.</text:p>
      <text:p text:style-name="P274">Zriadenie<text:s/>volebných miestností<text:s/></text:p>
      <text:p text:style-name="P275">Článok<text:s/>34.</text:p>
      <text:p text:style-name="P276"><text:tab/>(1)<text:s/>Pracovný orgán je povinný v súčinnosti so správou obce/mesta urýchlene zabezpečiť, aby bola hlasovacia miestnosť upravená spôsobom ustanoveným zákonom, pravidlami o práci volebných<text:s/>výborov<text:s/>a týmto<text:s/>návodom<text:s/>a aby bola otvorená na hlasovanie.</text:p>
      <text:p text:style-name="P277"><text:tab/>(2)<text:s/>Volebná miestnosť musí byť upravená tak, aby umožňovala utajenie hlasovania v súlade s pravidlami o práci volebných výborov.</text:p>
      <text:p text:style-name="P278"><text:tab/>(3)<text:s/>Volebná miestnosť musí byť usporiadaná tak, aby umožňovala prístup a voľný pohyb voličom so zdravotným postihnutím.</text:p>
      <text:p text:style-name="P279"><text:tab/>(4)<text:s/>Vo volebnej miestnosti a do 50 metrov od volebnej miestnosti je zakázané vyvesovať symboly navrhovateľov volebných<text:s/>listín<text:s/>a iné volebné propagačné materiály.</text:p>
      <text:p text:style-name="P280"><text:tab/>(5)<text:s/>Volebný výbor<text:s/>poskytne osobám, ktoré dohliadajú,<text:s/>resp.<text:s/>sledujú prácu volebného výboru<text:s/>(zástupcom navrhovateľov vyhlásených volebných<text:s/>listín<text:s/>a pozorovateľom), vhodné miesto, z ktorého môžu sledovať priebeh hlasovania a zisťovanie výsledkov hlasovania.</text:p>
      <text:p text:style-name="P281">VI.<text:s/>OSOBITNÉ ZOZNAMY VOLIČOV <text:s/></text:p>
      <text:p text:style-name="P282">Zápis a zmeny v osobitnom zozname voličov<text:s/></text:p>
      <text:p text:style-name="P283">Článok<text:s/>35.</text:p>
      <text:p text:style-name="P284"><text:tab/>(1)<text:s/>Obecná/mestská správa, ktorá je zodpovedná za aktualizáciu časti osobitného zoznamu voličov určitej národnostnej menšiny, eviduje voličov<text:s/><text:soft-page-break/>nezapísaných v osobitnom zozname voličov, ako aj<text:s/>zmenu<text:s/>údajov<text:s/>v osobitnom zozname voličov, a to až do<text:s/>uzavretia,<text:s/>resp.<text:s/>najneskôr 15 dní predo dňom konania volieb.</text:p>
      <text:p text:style-name="P285"><text:tab/>(2)<text:s/>Od uzavretia osobitných zoznamov voličov národnostných menšín (ďalej len zoznam voličov) a do 72 hodín predo dňom konania volieb sa vykonáva zápis voličov, ktorí nie sú zapísaní v zozname voličov, a zmeny v zozname voličov ministerstvom povereným vedením zoznamu voličov.</text:p>
      <text:p text:style-name="P286"><text:span text:style-name="T287">Uzavretie</text:span><text:span text:style-name="T288"><text:s/></text:span><text:span text:style-name="T289">zoznamu voličov a zverejnenie celkového počtu voličov</text:span></text:p>
      <text:p text:style-name="P290">Článok<text:s/>36.</text:p>
      <text:p text:style-name="P291"><text:tab/>(1)<text:s/>Ministerstvo poverené<text:s/>vedením zoznamu voličov<text:s/>rozhodnutím uzavrie zoznam voličov 15 dní predo dňom konania volieb a v rozhodnutí určí celkový počet voličov za každú národnostnú menšinu, ako aj počet voličov na volebnú miestnosť, a to súhrnné za každú volebnú miestnosť a klasifikované podľa národnostných menšín.</text:p>
      <text:p text:style-name="P292"><text:tab/>(2)<text:s/>Rozhodnutie o uzavretí zoznamu voličov zverejňuje ministerstvo zodpovedné za vedenie zoznamu voličov v „Úradnom vestníku Srbskej republiky“ do 24 hodín od jeho prijatia a predkladá ho Komisii.</text:p>
      <text:p text:style-name="P293">Predloženie výpisu zo zoznamu voličov<text:s/></text:p>
      <text:p text:style-name="P294">Článok<text:s/>37.</text:p>
      <text:p text:style-name="P295"><text:tab/>Ministerstvo poverené vedením zoznamu voličov vyhotovuje overené výpisy zo zoznamu voličov pre každú volebnú miestnosť a každú národnostnú menšinu a predkladá ich Komisii do 48 hodín od uzavretia zoznamu voličov.</text:p>
      <text:p text:style-name="P296">Doručovanie rozhodnutí o následných zmenách v zozname voličov<text:s/></text:p>
      <text:p text:style-name="P297">Článok<text:s/>38.</text:p>
      <text:p text:style-name="P298"><text:tab/>Ministerstvo poverené vedením zoznamu voličov predkladá Komisii všetky rozhodnutia, z ktorých vychádzajú zmeny v zozname voličov, ktoré<text:s/>prijalo<text:s/>v čase od uzavretia zoznamu voličov do 72 hodín predo dňom konania volieb.</text:p>
      <text:p text:style-name="P299">Zápis údajov z rozhodnutia o následných zmenách v zozname voličov</text:p>
      <text:p text:style-name="P300">Článok<text:s/>39.</text:p>
      <text:p text:style-name="P301"><text:tab/>(1)<text:s/>Komisia na základe rozhodnutia ministerstva<text:s/>povereného<text:s/>za vedenie zoznamu voličov, o ktoré sa zmeny v zozname voličov opierajú, robí zmeny vo výpisoch zo zoznamu voličov, pričom prihliada len na tie rozhodnutia, ktoré dostala najmenej 48 hodín pred<text:s/>dňom<text:s/>vykonania<text:s/>volieb.</text:p>
      <text:p text:style-name="P302"><text:tab/>(2)<text:s/>Zápis zmien vo výpise zo zoznamu voličov sa zapisuje podľa údajov z rozhodnutia o ktoré sa zmeny v zozname voličov opierajú, počnúc poradovým číslom 1, na konci výpisu zo zoznamu voličov, na osobitnej strane s názvom: „Následné zmeny“.</text:p>
      <text:p text:style-name="P303">Stanovenie a zverejnenie konečného počtu voličov<text:s/></text:p>
      <text:p text:style-name="P304">Článok<text:s/>40.</text:p>
      <text:p text:style-name="P305"><text:tab/>Komisia ihneď po zavedení zmien z článku 38 tohto<text:s/>návodu<text:s/>určí a zverejní v „Úradnom vestníku Srbskej republiky“ konečný počet voličov pre každú<text:s/><text:soft-page-break/>národnostnú menšinu, ako aj počet voličov na jednu volebnú miestnosť<text:s/>a to<text:s/>súčet za každú volebnú miestnosť a zaradený podľa národnostných menšín.</text:p>
      <text:p text:style-name="P306">VII.<text:s/>OZNÁMENIE DŇA A ČASU VOĽBY <text:s/></text:p>
      <text:p text:style-name="P307">Článok<text:s/>41.</text:p>
      <text:p text:style-name="P308"><text:tab/>(1)<text:s/>Oznámenie voličom o dni a čase konania volieb s uvedením čísla a adresy volebnej miestnosti, kde volič hlasuje, a čísla, pod ktorým bol zapísaný vo výpise zo zoznamu voličov, vykonáva obecná/mestská<text:s/>správa.</text:p>
      <text:p text:style-name="P309"><text:tab/>(2)<text:s/>Oznámenie podľa odseku 1 tohto článku sa doručí najneskôr päť dní predo dňom konania volieb.</text:p>
      <text:p text:style-name="P310">VIII.<text:s/>NORMY PRE VOLEBNÝ MATERIÁL<text:s/></text:p>
      <text:p text:style-name="P311">Tlač volebných materiálov<text:s/></text:p>
      <text:p text:style-name="P312">Článok<text:s/>42.</text:p>
      <text:p text:style-name="P313"><text:span text:style-name="T314"><text:tab/></text:span><text:span text:style-name="T315">(1)<text:s/></text:span><text:span text:style-name="T316">Hlasovacie lístky a iné volebné materiály na uskutočnenie volieb sú vytlačené v tlačiarni verejného<text:s/></text:span><text:span text:style-name="T317">[štátneho]<text:s/></text:span><text:span text:style-name="T318">podniku „Úradný vestník“.</text:span></text:p>
      <text:p text:style-name="P319"><text:tab/>(2)<text:s/>Hlasovacie lístky pre voľby sú vytlačené na papieri chránenom vodoznakom.</text:p>
      <text:p text:style-name="P320"><text:tab/>(3)<text:s/>Komisia rozhodnutím určí farbu hlasovacieho lístka a farbu kontrolného hárku na kontrolu správnosti volebnej urny a zverejní v „Úradnom vestníku<text:s/>Srbskej republiky“.</text:p>
      <text:p text:style-name="P321"><text:span text:style-name="T322"><text:tab/>(4)</text:span><text:span text:style-name="T323"><text:s/></text:span><text:span text:style-name="T324">Hlasovacie lístky a kontrolný hárok na kontrolu správnosti volebnej urny nemôžu byť rovnakej farby.</text:span></text:p>
      <text:p text:style-name="P325">Hlasovacie lístky</text:p>
      <text:p text:style-name="P326">Článok<text:s/>43.</text:p>
      <text:p text:style-name="P327"><text:span text:style-name="T328"><text:tab/></text:span><text:span text:style-name="T329">(1)<text:s/></text:span><text:span text:style-name="T330">Počet vytlačených hlasovacích lístkov sa musí rovnať počtu voličov zapísaných v zozname voličov za každú národnostnú menšinu, ktorej národnostná rada sa volí.</text:span></text:p>
      <text:p text:style-name="P331"><text:tab/>(2)<text:s/>Komisia rozhodnutím určí počet hlasovacích lístkov, ktoré sa majú vytlačiť, ako aj počet rezervných hlasovacích lístkov.</text:p>
      <text:p text:style-name="P332"><text:tab/>(3)<text:s/>Počet rezervných hlasovacích lístkov pre každú<text:s/>národnostnú<text:s/>radu nesmie byť väčší ako 0,5% z celkového počtu voličov každej národnostnej menšiny, ani menší ako 10 s tým, že tento počet môže byť vyšší<text:s/>v súlade s konečným počtom voličov, ktoré určí<text:s/>Komisia.</text:p>
      <text:p text:style-name="P333"><text:tab/>(4)<text:s/>Komisia určuje tvar a vzhľad hlasovacích lístkov rozhodnutím a vzory hlasovacích lístkov sú neoddeliteľnou súčasťou rozhodnutia.</text:p>
      <text:p text:style-name="P334">Použitie jazyka a písma</text:p>
      <text:p text:style-name="P335">Článok<text:s/>44.</text:p>
      <text:p text:style-name="P336"><text:tab/>(1)<text:s/>Text tlačív na<text:s/>predloženie<text:s/>volebnej listiny, text<text:s/>súhrnnej<text:s/>volebnej listiny, text hlasovacieho lístka, text tlačiva zápisnice o práci volebného výboru<text:s/>a text osvedčenia o zvolení za člena<text:s/>národnostnej rady národnostnej menšiny sú vytlačené v srbskom jazyku a v cyrilike.</text:p>
      <text:soft-page-break/>
      <text:p text:style-name="P337"><text:tab/>(2)<text:s/>Ak sa aspoň v jednej jednotke<text:s/>miestnej<text:s/>samosprávy<text:s/>úradne používa jazyk a písmo národnostnej menšiny, ktorej národnostná rada sa volí, texty materiálov uvedených v odseku 1 tohto článku sú vytlačené dvojjazyčne,<text:s/>resp.<text:s/>v jazyku<text:s/>a<text:s/>písme<text:s/>národnostnej menšiny pod textom v srbskom jazyku a<text:s/>cyrilike<text:s/>v rovnakej forme a rovnakou veľkosťou písma.</text:p>
      <text:p text:style-name="P338">Príprava na tlač hlasovacích lístkov</text:p>
      <text:p text:style-name="P339">Článok<text:s/>45.</text:p>
      <text:p text:style-name="P340"><text:tab/>(1)<text:s/>Po rozhodnutí o tvare a vzhľade hlasovacích lístkov pripraví<text:s/>Komisia vzor hlasovacieho lístka, ktorý potvrdí predseda<text:s/>Komisie svojim podpisom a pečiatkou<text:s/>Komisie.</text:p>
      <text:p text:style-name="P341"><text:tab/>(2)<text:s/>Na základe overenej vzorky hlasovacieho lístka tlačiareň<text:s/>pripraví<text:s/>tlač hlasovacích lístkov.</text:p>
      <text:p text:style-name="P342"><text:tab/>(3)<text:s/>Prvé<text:s/>exempláre<text:s/>hlasovacích lístkov sa na mieste zničia, kým sa nevytlačí hlasovací lístok, ktorý spĺňa požadované grafické normy.</text:p>
      <text:p text:style-name="P343"><text:tab/>(4)<text:s/>Prvý vytlačený hlasovací lístok, ktorý spĺňa požadované grafické normy, porovná predseda Komisie alebo ním poverená osoba s overeným vzorom hlasovacieho lístka.</text:p>
      <text:p text:style-name="P344"><text:tab/>(5)<text:s/>Po zistení, že vytlačená kópia hlasovacieho lístka sa zhoduje s overeným vzorom, predseda<text:s/>Komisie alebo ním poverená osoba svojim podpisom schváli vytlačenie hlasovacieho lístka v určenom počte<text:s/>exemplárov.</text:p>
      <text:p text:style-name="P345"><text:tab/>(6)<text:s/>Ihneď po ukončení tlače za prítomnosti najmenej troch poverených členov, t. j. zástupcov členov<text:s/>Komisie, ktorí boli vymenovaní na návrh rôznych oprávnených navrhovateľov, všetky hlasovacie lístky, ktoré sú technicky nadbytočné, ako aj všetok materiál, ktorý bol použitý na prípravu<text:s/>tlače hlasovacích lístkov<text:s/>sa zničia o čom sa<text:s/>vyhotovuje záznam.</text:p>
      <text:p text:style-name="P346">Dohľad nad tlačou</text:p>
      <text:p text:style-name="P347">Článok<text:s/>46.</text:p>
      <text:p text:style-name="P348"><text:tab/>(1)<text:s/>Na tlač hlasovacích lístkov dohliada Komisia.</text:p>
      <text:p text:style-name="P349"><text:tab/>(2)<text:s/>Komisia je povinná umožniť verejnosť tlače hlasovacích lístkov.</text:p>
      <text:p text:style-name="P350"><text:tab/>(3)<text:s/>Zástupcovia navrhovateľov volebných listín a akreditovaní zástupcovia domácich a zahraničných pozorovateľov majú právo zúčastniť sa tlače, sčítania a balenia hlasovacích lístkov a doručenia hlasovacích lístkov<text:s/>Komisii, pracovným orgánom<text:s/>resp.<text:s/>volebným<text:s/>výborom.</text:p>
      <text:p text:style-name="P351"><text:tab/>(4)<text:s/>Komisia je povinná bezodkladne informovať predkladateľov volebných listín a domácich a zahraničných pozorovateľov<text:s/>o tom, že ich zástupcovia majú právo zúčastniť sa tlače, sčítania, balenia a doručenia hlasovacích lístkov, ako aj<text:s/>o tom<text:s/>kde a kedy sa tieto úkony konajú.</text:p>
      <text:p text:style-name="P352"><text:tab/>(5)<text:s/>Oprávnená osoba navrhovateľa volebnej listiny predloží Komisii v písomnej forme oznámenie o osobách, ktoré sa zúčastnia pri tlači, sčítaní a balení hlasovacích lístkov, v ktorom<text:s/>pre každú osobu<text:s/>uvedie meno a priezvisko,<text:s/>RČ<text:s/>a číslo mobilného telefónu.</text:p>
      <text:p text:style-name="P353"><text:tab/>(6)<text:s/>Zástupcovia navrhovateľov volebných listín, ktorí sa zúčastňujú odovzdania hlasovacích lístkov<text:s/>Komisii a odovzdania hlasovacích lístkov pracovným orgánom,<text:s/>resp.<text:s/>volebným<text:s/>výborom<text:s/>musia mať na<text:s/>prítomnosť pri<text:s/><text:soft-page-break/>uvedeným<text:s/>úkonom<text:s/>oprávnenie, ktoré obsahuje meno a priezvisko zástupcu,<text:s/>číslo<text:s/>občianskeho preukazu<text:s/>a číslo mobilného telefónu.</text:p>
      <text:p text:style-name="P354"><text:tab/>(7)<text:s/>Verejná [štátna] spoločnosť „Úradný vestník“ je povinná viesť evidenciu o prítomnosti zástupcov navrhovateľov volebných listín a domácich a zahraničných pozorovateľov pri tlači, sčítaní a balení hlasovacích lístkov.</text:p>
      <text:p text:style-name="P355">Volebná urna a<text:s/>volebné zásteny<text:s/>na zabezpečenie tajnosti hlasovania</text:p>
      <text:p text:style-name="P356">Článok<text:s/>47.</text:p>
      <text:p text:style-name="P357"><text:tab/>Na hlasovanie vo voľbách sa na zabezpečenie tajnosti hlasovania používa volebná urna a zásteny vyhotovené podľa Návodu o jednotných normách pre volebné materiály („Úradný vestník RS“, číslo 19/22).</text:p>
      <text:p text:style-name="P358">Sprej na označenie prstov voličov<text:s/></text:p>
      <text:p text:style-name="P359">Článok<text:s/>48.</text:p>
      <text:p text:style-name="P360"><text:tab/>Označenie prsta voliča na znak toho, že volič hlasoval, sa robí sprejom špeciálneho nerozpustného UV atramentu, viditeľného pod špeciálnym svetlom UV lampy.</text:p>
      <text:p text:style-name="P361">IX.<text:s/>DORUČENIE VOLEBNÝCH MATERIÁLOV VOLEBNÝM VÝBOROM PRED HLASOVANÍM<text:s/></text:p>
      <text:p text:style-name="P362">Volebný materiál poskytnutý Komisiou<text:s/></text:p>
      <text:p text:style-name="P363">Článok<text:s/>49.</text:p>
      <text:p text:style-name="P364"><text:tab/>(1)<text:s/>Komisia poskytuje pre každý<text:s/>volebný<text:s/>výbor<text:s/>tieto volebné materiály:</text:p>
      <text:p text:style-name="P365"><text:tab/>1)<text:s/>súhrnná volebná listina kandidátov na<text:s/>členov<text:s/>každej národnostnej<text:s/>rady, ktorá sa volí vo volebnej miestnosti;</text:p>
      <text:p text:style-name="P366"><text:tab/>2)<text:s/>výpis zo zoznamu voličov na hlasovanie vo volebnej miestnosti pre každú<text:s/>národnostnú<text:s/>radu,<text:s/>ktorá sa volí vo volebnej miestnosti;</text:p>
      <text:p text:style-name="P367"><text:tab/>3)<text:s/>potrebný počet hlasovacích lístkov, ktorý zodpovedá počtu voličov zapísaných vo výpise z bodu 2) tohto<text:s/>odstavca;</text:p>
      <text:p text:style-name="P368"><text:tab/>4)<text:s/>kontrolný hárok na kontrolu správnosti volebnej urny;</text:p>
      <text:p text:style-name="P369"><text:tab/>5)<text:s/>tlačivo Zápisnica o práci volebného výboru<text:s/>o priebehu hlasovania vo voľbách za<text:s/>členov<text:s/>každej národnostnej<text:s/>rady,<text:s/>ktorá sa volí vo volebnej miestnosti;<text:s/>(ďalej len:<text:s/>zápisnica o práci volebného výboru) v šiestich vyhotoveniach.</text:p>
      <text:p text:style-name="P370"><text:tab/>6)<text:s/>tlačivo Kontrolného formulára na výpočet výsledkov hlasovania vo volebnej miestnosti;</text:p>
      <text:p text:style-name="P371"><text:tab/>7)<text:s/>tlačivo<text:s/>Zápisnice<text:s/>pozorovateľov<text:s/>o práci volebného výboru;</text:p>
      <text:p text:style-name="P372"><text:tab/>8)<text:s/>Štátna vlajka Srbskej republiky;</text:p>
      <text:p text:style-name="P373"><text:tab/>9)<text:s/>tlačivá osvedčení o volebnom práve na hlasovanie mimo volebnej miestnosti;</text:p>
      <text:p text:style-name="P374"><text:tab/>10)<text:s/>rozhodnutie o vytvorení volebného výboru;</text:p>
      <text:p text:style-name="P375"><text:tab/>11)<text:s/>identifikačné karty pre členov volebných výborov;</text:p>
      <text:p text:style-name="P376"><text:tab/>12)<text:s/>tlačivo<text:s/>záznamu<text:s/>o prítomnosti členov a zástupcov<text:s/>členov<text:s/>volebného výboru<text:s/>vo volebnej miestnosti v dvoch vyhotoveniach;</text:p>
      <text:soft-page-break/>
      <text:p text:style-name="P377"><text:tab/>13)<text:s/>zoznam zástupcov navrhovateľov volebných listín na kontrolu práce volebných výborov;</text:p>
      <text:p text:style-name="P378"><text:tab/>14)<text:s/>zoznam zástupcov domácich a zahraničných pozorovateľov akreditovaných na monitorovanie práce volebných<text:s/>výborov;</text:p>
      <text:p text:style-name="P379"><text:tab/>15)<text:s/>označenie volebných miestností, informačné plagáty pre voličov, príručka a pod;</text:p>
      <text:p text:style-name="P380"><text:tab/>16)<text:s/>volebná urna, štítok volebnej urny a dve nálepky na zapečatenie volebnej urny;</text:p>
      <text:p text:style-name="P381"><text:tab/>17)<text:s/>volebné zásteny<text:s/>na zabezpečenie tajnosti hlasovania;</text:p>
      <text:p text:style-name="P382"><text:tab/>18)<text:s/>dva spreje na označenie prsta voliča;</text:p>
      <text:p text:style-name="P383"><text:tab/>19)<text:s/>dve UV lampy;</text:p>
      <text:p text:style-name="P384"><text:span text:style-name="T385"><text:tab/>20)<text:s/></text:span><text:span text:style-name="T386">vrec</text:span><text:span text:style-name="T387">e</text:span><text:span text:style-name="T388"><text:s/>na uloženie<text:s/></text:span><text:span text:style-name="T389">volebného<text:s/></text:span><text:span text:style-name="T390">materiálu, bezpečnostné<text:s/></text:span><text:span text:style-name="T391">plomby</text:span><text:span text:style-name="T392"><text:s/>na utesnenie vreca a štítok na označenie vreca</text:span><text:span text:style-name="T393">;</text:span></text:p>
      <text:p text:style-name="P394"><text:tab/>21)<text:s/>obálky na balenie hlasovacích lístkov a nálepky na zapečatenie obálok.</text:p>
      <text:p text:style-name="P395"><text:tab/>(2)<text:s/>Ak materiál uvedený v odseku 1 písm. 9) tohto článku, ktorý Komisia predloží pracovnému orgánu, nepostačuje, pracovný orgán ho rozmnoží v požadovanom počte kópií.<text:s/></text:p>
      <text:p text:style-name="P396"><text:tab/>(3)<text:s/>Materiál z odseku 1,<text:s/>písm.<text:s/>13) a 14) tohto článku pracovný orgán rozmnoží potrebný počet kópií.</text:p>
      <text:p text:style-name="P397">Volebný materiál poskytnutý obecnými/mestskými správami<text:s/></text:p>
      <text:p text:style-name="P398">Článok<text:s/>50.</text:p>
      <text:p text:style-name="P399"><text:tab/>(1)<text:s/>Obecné/mestské<text:s/>správy<text:s/>včas<text:s/>poskytujú pre každý<text:s/>volebný<text:s/>výbor<text:s/>tieto materiály:</text:p>
      <text:p text:style-name="P400"><text:tab/>1)<text:s/>batérie do UV lámp;</text:p>
      <text:p text:style-name="P401"><text:tab/>2)<text:s/>písacie potreby (ceruzky, fixky atď.);</text:p>
      <text:p text:style-name="P402"><text:tab/>3)<text:s/>obálky na uloženie hlasovacích lístkov a potvrdenie o volebnom práve voliť mimo volebnej miestnosti po ukončení hlasovania;</text:p>
      <text:p text:style-name="P403"><text:tab/>4)<text:s/>iné materiály (nožnice, lepiaca páska,<text:s/>šnúra trikolóra, pravítko, papier na písanie a pod.)</text:p>
      <text:p text:style-name="P404"><text:tab/>(2)<text:s/>Obecné/mestské správy sú povinné včas poskytnúť priestor na bezpečné uloženie volebných materiálov.</text:p>
      <text:p text:style-name="P405">Odovzdanie<text:s/>volebného<text:s/>materiálu cez pracovný orgán</text:p>
      <text:p text:style-name="P406">Článok<text:s/>51.</text:p>
      <text:p text:style-name="P407"><text:tab/>(1)<text:s/>Koordinátor vyzdvihne vytlačený volebný materiál z<text:s/>JP<text:s/>„Úradný vestník“ a odovzdá ho pracovnému orgánu najneskôr štyri dni predo dňom konania volieb.</text:p>
      <text:p text:style-name="P408"><text:span text:style-name="T409"><text:tab/>(2)</text:span><text:span text:style-name="T410"><text:s/></text:span><text:span text:style-name="T411">Volebný materiál uvedený v článku 49 tohto návodu predkladá koordinátor pracovnému orgánu v sídle správneho obvodu a za mesto Belehrad v tlačiarni Verejného podniku „</text:span><text:span text:style-name="T412"><text:s/>Úradný vestník</text:span><text:span text:style-name="T413">“.</text:span></text:p>
      <text:p text:style-name="P414"><text:tab/>(3)<text:s/>Záznam o dokončenom odovzdaní podľa odseku 2 tohto článku sa vyhotoví v troch kópiách na formulári predpísanom Komisiou.</text:p>
      <text:p text:style-name="P415"><text:tab/>(4)<text:s/>Pracovný orgán odovzdá prijatý materiál spolu s materiálom z čl. 50 tohto<text:s/>návodu, ktorý poskytne obecná/mestská správa<text:s/>volebným<text:s/>výborom<text:s/>v<text:s/><text:soft-page-break/>sídle obce/mesta najneskôr 48 hodín predo dňom konania volieb. Zápisnica o odovzdaní volebných materiálov sa vyhotovuje v troch rovnopisoch na tlačive predpísanom<text:s/>Komisiou.</text:p>
      <text:p text:style-name="P416"><text:tab/>(5)<text:s/>Po odovzdaní volebných materiálov volebným<text:s/>výborom<text:s/>sa volebné materiály vložia do vreca na uloženie volebných materiálov, ktoré je za prítomnosti členov pracovného orgánu a volebného výboru<text:s/>zapečatené bezpečnostnou plombou,<text:s/>ktorej sa<text:s/>poradové číslo zapisuje do zápisu o odovzdaní z odseku 4 tohto článku.<text:s/></text:p>
      <text:p text:style-name="P417"><text:tab/>(6)<text:s/>Vrece<text:s/>s volebnými materiálmi treba pred zapečatením označiť nálepkou s názvom mesta/obce a poradovým číslom volebnej miestnosti.</text:p>
      <text:p text:style-name="P418"><text:tab/>(7)<text:s/>Vrece<text:s/>s volebnými materiálmi nesmie byť otvorené skôr, ako sa volebný výbor v deň hlasovania zíde vo volebnej miestnosti.</text:p>
      <text:p text:style-name="P419">Osobitné pravidlá pre balenie a odovzdávanie hlasovacích lístkov</text:p>
      <text:p text:style-name="P420"><text:span text:style-name="T421">Článok<text:s/></text:span><text:span text:style-name="T422">52.</text:span></text:p>
      <text:p text:style-name="P423"><text:span text:style-name="T424"><text:tab/></text:span><text:span text:style-name="T425">(1)<text:s/></text:span><text:span text:style-name="T426">Ak v určitej volebnej miestnosti hlasuje viac ako 100 voličov jednej národnostnej menšiny, pri odovzdávaní volebných materiálov sa hlasovacie lístky pre voľby<text:s/></text:span><text:span text:style-name="T427">členov</text:span><text:span text:style-name="T428"><text:s/>národnostnej rady tejto národnostnej menšiny odovzdajú volebn</text:span><text:span text:style-name="T429">ému výboru tak, že sa najprv<text:s/></text:span><text:span text:style-name="T430">zabalí<text:s/></text:span><text:span text:style-name="T431">po<text:s/></text:span><text:span text:style-name="T432">100 ks.<text:s/></text:span><text:span text:style-name="T433">hlasovacích</text:span><text:span text:style-name="T434"><text:s/></text:span><text:span text:style-name="T435">lístk</text:span><text:span text:style-name="T436">ov</text:span><text:span text:style-name="T437"><text:s/>v samostatných obálkach a</text:span><text:span text:style-name="T438"> na konci</text:span><text:span text:style-name="T439"><text:s/>zvyšné hlasovacie lístky, ktorých je v samostatnej obálke menej ako 100 (napr. ak je vo volebnej miestnosti zapísaných 436 voličov národnostnej menšiny, pracovný orgán vloží 100 hlasovacích lístkov do štyroch obálok a následne zostávajúcich 36 hlasovacích lístkov v piatej obálke).</text:span></text:p>
      <text:p text:style-name="P440"><text:tab/>(2)<text:s/>V prípade uvedenom v odseku 1 tohto článku by mali byť všetky obálky s hlasovacími lístkami uzavreté a zapečatené nálepkou s názvom národnostnej menšiny, na ktorej je napísaný počet hlasovacích lístkov v tejto obálke, a takto sa vkladajú<text:s/>do vreca na uchovávanie volebných materiálov.</text:p>
      <text:p text:style-name="P441"><text:tab/>(3)<text:s/>Pracovný orgán by mal volebným<text:s/>výborom<text:s/>zdôrazniť, že:</text:p>
      <text:p text:style-name="P442"><text:span text:style-name="T443"><text:tab/></text:span><text:span text:style-name="T444">1)<text:s/></text:span><text:span text:style-name="T445">sa<text:s/></text:span><text:span text:style-name="T446">pri príprave na začiatok hlasovania vo volebnej miestnosti<text:s/></text:span><text:span text:style-name="T447">pre voličov</text:span><text:span text:style-name="T448"><text:s/>národnostných menšín nad 100 voličov otvára len obálk</text:span><text:span text:style-name="T449">a</text:span><text:span text:style-name="T450"><text:s/>s menej ako 100 hlasovacími lístkami</text:span><text:span text:style-name="T451">;</text:span></text:p>
      <text:p text:style-name="P452"><text:tab/>2)<text:s/>sa obálku so 100 hlasovacími lístkami nemožno otvoriť, kým sa na hlasovanie nepoužijú všetky hlasovacie lístky z prvej otvorenej obálky;</text:p>
      <text:p text:style-name="P453"><text:tab/>3)<text:s/>sa<text:s/>ďalšia obálka so 100 hlasovacími lístkami otvorí až po použití všetkých 100 hlasovacích lístkov z predtým otvorenej obálky so 100 hlasovacími lístkami;</text:p>
      <text:p text:style-name="P454"><text:tab/>4)<text:s/>všetky obálky, ktoré nebolo potrebné pri hlasovaní otvárať, musia zostať zapečatené a teda po hlasovaní odovzdané pracovnému orgánu.</text:p>
      <text:p text:style-name="P455"><text:tab/>(4)<text:s/>Obálky na balenie hlasovacích lístkov a nálepky na zapečatenie obálok zabezpečuje Komisia a doručuje ich pracovným orgánom spolu s materiálom podľa čl. 49 tohto návodu.</text:p>
      <text:p text:style-name="P456"/>
      <text:p text:style-name="P457"/>
      <text:soft-page-break/>
      <text:p text:style-name="P458">X.<text:s/>DORUČENIE VOLEBNÉHO<text:s/>MATERIÁLU<text:s/>KOMISII PO HLASOVANÍ</text:p>
      <text:p text:style-name="P459">Odovzdanie<text:s/>voliteľného materiálu cez pracovný orgán</text:p>
      <text:p text:style-name="P460">Článok<text:s/>53.</text:p>
      <text:p text:style-name="P461"><text:tab/>(1)<text:s/>Po určení výsledkov hlasovania vo volebnej miestnosti odovzdá volebný výbor<text:s/>bezodkladne pracovnému orgánu v budove obce/mesta tento volebný materiál:</text:p>
      <text:p text:style-name="P462"><text:tab/>1)<text:s/>prvé vyhotovenie zápisnice o práci volebného výboru<text:s/>o priebehu hlasovania a určení výsledkov hlasovania vo voľbách za<text:s/>členov<text:s/>každej<text:s/>národnostnej<text:s/>rady,<text:s/>pre<text:s/>ktoré sa<text:s/>vo volebnej miestnosti<text:s/>hlasovalo,</text:p>
      <text:p text:style-name="P463"><text:tab/>2)<text:s/>tlačivo zápisnice o pozorovateľoch práce volebného výboru;</text:p>
      <text:p text:style-name="P464"><text:tab/>3)<text:s/>výpis zo zoznamu voličov, podľa ktorého sa hlasovalo vo volebnej miestnosti pri voľbách členov každej národnostnej rady;</text:p>
      <text:p text:style-name="P465"><text:tab/>4)<text:s/>obálku, v ktorej je kontrolný hárok na kontrolu správnosti volebnej<text:s/>urny<text:s/>zapečatenú<text:s/>nálepkou;</text:p>
      <text:p text:style-name="P466"><text:tab/>5)<text:s/>obálku s nepoužitými hlasovacími lístkami na hlasovanie vo voľbách pre členov každej národnostnej rady zvolených vo volebnej miestnosti, prelepenú osobitnou nálepkou;</text:p>
      <text:p text:style-name="P467"><text:tab/>6)<text:s/>obálku<text:s/>s neplatnými hlasovacími lístkami na hlasovanie vo voľbách pre<text:s/>členov<text:s/>každej<text:s/>národnostnej<text:s/>rady zvolených vo volebnej miestnosti, prelepenú<text:s/>osobitnou nálepkou;</text:p>
      <text:p text:style-name="P468"><text:tab/>7)<text:s/>obálku s platnými hlasovacími lístkami na hlasovanie vo voľbách pre<text:s/>členov<text:s/>každej<text:s/>národnostnej<text:s/>rady zvolených vo volebnej miestnosti, prelepenú osobitnou nálepkou;</text:p>
      <text:p text:style-name="P469"><text:tab/>8)<text:s/>obálku s podpísanými osvedčeniami o volebnom práve voliť mimo volebnej miestnosti na hlasovanie<text:s/>vo voľbách pre členov každej národnostnej rady, osobitne prelepenú<text:s/>nálepkou;<text:s/></text:p>
      <text:p text:style-name="P470"><text:tab/>9)<text:s/>bezpečnostné<text:s/>plomby<text:s/>na utesnenie vreca, ktoré<text:s/>slúžia<text:s/>na zapečatenie vreca s volebným materiálom pri odovzdávaní volebného materiálu medzi pracovným orgánom a volebným výborom<text:s/>pred hlasovaním;</text:p>
      <text:p text:style-name="P471"><text:tab/>10)<text:s/>jedno vyhotovenie záznamu o prítomnosti členov volebného výboru vo volebnej miestnosti.</text:p>
      <text:p text:style-name="P472"><text:tab/>(2)<text:s/>Volebné materiály odovzdáva predseda volebného výboru alebo jeho zástupca a odovzdania sa môžu zúčastniť všetci členovia volebného výboru.</text:p>
      <text:p text:style-name="P473"><text:tab/>(3)<text:s/>O odovzdaní uvedenom v odseku 1 tohto článku sa vyhotoví záznam v štyroch<text:s/>vyhotoveniach<text:s/>na<text:s/>tlačive<text:s/>predpísanom Komisiou.</text:p>
      <text:p text:style-name="P474"><text:tab/>(4)<text:s/>Pri odovzdávaní podľa odseku 1 tohto článku odovzdá volebný výbor<text:s/>obecnej/mestskej<text:s/>správe zvyšný materiál (volebná urna, spreje na označenie prsta voliča,<text:s/>volebné<text:s/>zásteny, UV lampy, identifikačné preukazy členov volebného výboru, písacie potreby a pod.) a inú kópiu záznamov o prítomnosti členov volebného výboru<text:s/>vo volebnej miestnosti.</text:p>
      <text:p text:style-name="P475">Zaobchádzanie<text:s/>materiálom odovzdaným pracovnému orgánu a obecnej/mestskej správe</text:p>
      <text:p text:style-name="P476">Článok<text:s/>54.</text:p>
      <text:soft-page-break/>
      <text:p text:style-name="P477"><text:span text:style-name="T478"><text:tab/>(</text:span><text:span text:style-name="T479">1</text:span><text:span text:style-name="T480">)<text:s/></text:span><text:span text:style-name="T481">Potom ako<text:s/></text:span><text:span text:style-name="T482">volebn</text:span><text:span text:style-name="T483">ý</text:span><text:span text:style-name="T484"><text:s/></text:span><text:span text:style-name="T485">výbor</text:span><text:span text:style-name="T486"><text:s/>odovzd</text:span><text:span text:style-name="T487">á</text:span><text:span text:style-name="T488"><text:s/>volebný materiál pracovnému<text:s/></text:span><text:span text:style-name="T489">orgánu a<text:s/></text:span><text:span text:style-name="T490">obecnej</text:span><text:span text:style-name="T491"><text:s/>mestskej<text:s/></text:span><text:span text:style-name="T492">sp</text:span><text:span text:style-name="T493">r</text:span><text:span text:style-name="T494">áve</text:span><text:span text:style-name="T495">, materiál z článku 53 ods.1 písm. 4) až 7) a bod 9) sa vloží do vreca na uloženie volebných materiálov, ktoré sa za prítomnosti členov pracovného orgánu a členov volebn</text:span><text:span text:style-name="T496">ého výboru</text:span><text:span text:style-name="T497">, ktorí materiál odovzdali, zapečatí bezpečnostnou plombou, ktorého poradové číslo sa zapisuje do záznamu o odovzdaní z čl. 53 ods. 3 tohto<text:s/></text:span><text:span text:style-name="T498">návodu</text:span><text:span text:style-name="T499">.</text:span></text:p>
      <text:p text:style-name="P500"><text:tab/>(2)<text:s/>Pred zapečatením je potrebné vrece<text:s/>označiť nálepkou s názvom mesta/obce a poradovým číslom volebnej miestnosti. Zapečatené vrece<text:s/>je možné otvoriť len na základe rozhodnutia Komisie, okrem prípadu uvedeného v článku 55 ods. 5 tohto návodu.</text:p>
      <text:p text:style-name="P501"><text:tab/>(3)<text:s/>Záznam o práci volebného výboru, záznam pozorovateľov o práci volebného výboru, výpis zo zoznamu voličov a obálka s osvedčeniami o práve voliť mimo volebnej miestnosti sa nevkladajú do vreca s inými volebnými materiálmi, ale pracovný orgán ich balí oddelene od ostatných volebných materiálov a tak ich predkladá koordinátorovi.</text:p>
      <text:p text:style-name="P502">Článok<text:s/>55.</text:p>
      <text:p text:style-name="P503"><text:tab/>(1)<text:s/>Po obdržaní volebného materiálu od všetkých volebných<text:s/>výborov<text:s/>pracovný orgán bezodkladne odovzdá koordinátorovi v sídle správneho obvodu.</text:p>
      <text:p text:style-name="P504"><text:tab/>(2)<text:s/>Pracovné orgány za mesto Belehrad odovzdajú zozbieraný volebný materiál zo všetkých volebných<text:s/>výboroch<text:s/>koordinátorovi v budove Národnej rady<text:s/>v Belehrade,<text:s/>ulica<text:s/>kralja Milana 14.</text:p>
      <text:p text:style-name="P505"><text:tab/>(3)<text:s/>Spolu s volebným materiálom prevzatým od volebného výboru odovzdá pracovný orgán koordinátorovi<text:s/>po hlasovaní<text:s/>aj jedno vyhotovenie záznamu o odovzdaní volebného materiálu medzi volebným výborom<text:s/>a pracovným orgánom, ako aj jedno vyhotovenie zápisnice o prítomnosti členov volebného výboru<text:s/>vo volebnej miestnosti.</text:p>
      <text:p text:style-name="P506"><text:tab/>(4)<text:s/>O odovzdaní z ods. 1 a 2 tohto článku sa zápisnica vyhotovuje v troch vyhotoveniach na formulári predpísanom Komisiou.</text:p>
      <text:p text:style-name="P507"><text:tab/>(5)<text:s/>Koordinátor je oprávnený v prítomnosti pracovného orgánu skontrolovať obsah zapečateného vreca s volebným materiálom, ktorý obdržal od pracovného orgánu.</text:p>
      <text:p text:style-name="P508"><text:tab/>(6)<text:s/>Po vykonaní kontroly uvedenej v odseku 5 tohto článku koordinátor za prítomnosti pracovného orgánu zapečatí vrece s volebným materiálom novou bezpečnostnou plombou, ktorej poradové číslo sa zapíše do zápisu o odovzdaní podľa<text:s/>odseku 4 tohto článku. Zapečatené vrece<text:s/>možno znovu otvoriť len na základe rozhodnutia Komisie.</text:p>
      <text:p text:style-name="P509">XI.<text:s/>STANOVENIE VÝSLEDKOV VOĽBY <text:s/></text:p>
      <text:p text:style-name="P510">Kontrola zápisnice o práci volebného výboru</text:p>
      <text:p text:style-name="P511">Článok<text:s/>56.</text:p>
      <text:p text:style-name="P512"><text:tab/>(1)<text:s/>Pri odovzdávaní volebných materiálov po hlasovaní sú zástupcovia<text:s/>volebného výboru<text:s/>a pracovného orgánu povinní skontrolovať zápisnicu o práci<text:s/>volebného výboru<text:s/>a zaznamenať chyby pri vypĺňaní zápisnice a vyhotoviť o tom zápisnicu.</text:p>
      <text:p text:style-name="P513"><text:tab/>(2)<text:s/>Ak pri<text:s/>kontrole<text:s/>záznamu o práci<text:s/>volebného výboru<text:s/>bolo<text:s/>vykonané<text:s/>nahliadnutie do<text:s/>volebného materiálu, v správe o kontrole záznamu o práci<text:s/><text:soft-page-break/>volebného výboru<text:s/>sa uvedie skutkový stav zistený nahliadnutím do volebného materiálu.</text:p>
      <text:p text:style-name="CLAN0"><text:span text:style-name="T514">Postupovanie s ľahkými chybami</text:span><text:span text:style-name="T515"><text:s/></text:span><text:span text:style-name="T516"><text:s/></text:span></text:p>
      <text:p text:style-name="P517">Článok<text:s/>57.</text:p>
      <text:p text:style-name="P518"><text:span text:style-name="T519"><text:tab/>(1)<text:s/></text:span><text:span text:style-name="T520">Ak sú zjavné chyby<text:s/></text:span><text:span text:style-name="T521">(jednoduché</text:span><text:span text:style-name="T522"><text:s/></text:span><text:span text:style-name="T523">chyby)<text:s/></text:span><text:span text:style-name="T524">pri vypĺňaní zápisnice<text:s/></text:span><text:span text:style-name="T525"><text:s/></text:span><text:span text:style-name="T526">o práci volebn</text:span><text:span text:style-name="T527">ého výboru</text:span><text:span text:style-name="T528">,<text:s/></text:span><text:span text:style-name="T529">K</text:span><text:span text:style-name="T530">omisia na základe správy o kontrole zápisnice<text:s/></text:span><text:span text:style-name="T531">o</text:span><text:span text:style-name="T532"><text:s/></text:span><text:span text:style-name="T533">práci volebného výboru</text:span><text:span text:style-name="T534"><text:s/></text:span><text:span text:style-name="T535">prijme rozhodnutie<text:s/></text:span><text:span text:style-name="T536">o oprav</text:span><text:span text:style-name="T537">e</text:span><text:span text:style-name="T538"><text:s/>zápisnice o<text:s/></text:span><text:span text:style-name="T539">práci volebného výboru</text:span><text:span text:style-name="T540">.</text:span></text:p>
      <text:p text:style-name="P541"><text:span text:style-name="T542"><text:tab/>(2)<text:s/></text:span><text:span text:style-name="T543">Jednoduché</text:span><text:span text:style-name="T544"><text:s/></text:span><text:span text:style-name="T545">chyby sú</text:span><text:span text:style-name="T546">:</text:span></text:p>
      <text:p text:style-name="P547"><text:tab/>1)<text:s/>ak sa v zápisnici o práci volebného výboru nezapísalo alebo bol nesprávne zapísaný počet voličov, ktorí boli zapísaní vo výpise zo zoznamu voličov;</text:p>
      <text:p text:style-name="P548"><text:span text:style-name="T549"><text:tab/>2)<text:s/></text:span><text:span text:style-name="T550">ak v zápisnici<text:s/></text:span><text:span text:style-name="T551">o práci volebného výboru<text:s/></text:span><text:span text:style-name="T552">nie je zaznamenaný počet voličov, ktorí hlasovali a ostatné výsledky sú logicky a matematicky správne</text:span><text:span text:style-name="T553">;</text:span></text:p>
      <text:p text:style-name="P554"><text:tab/>3)<text:s/>ak v zápisnici o práci volebného výboru je zaznamenaný<text:s/>väčší<text:s/>počet<text:s/>voličov, ktorí hlasovali, ako počet zapísaných voličov vo výpise zo zoznamu voličov a ostatné výsledky sú logicky a matematicky správne.<text:s/></text:p>
      <text:p text:style-name="P555"><text:tab/>4)<text:s/>ak v zápisnici o práci volebného výboru nie je zaznamenaný celkový počet hlasovacích lístkov vo volebnej<text:s/>urne a ostatné výsledky sú logicky a matematicky správne;</text:p>
      <text:p text:style-name="P556"><text:tab/>5)<text:s/>ak v zápisnici o práci volebného výboru nie je zaznamenaný<text:s/><text:s/>počet platných hlasovacích lístkov a súčet počtu neplatných hlasovacích lístkov a počtu hlasov získaných jednotlivo každou volebnou listinou sa rovná počtu hlasovacích lístkov vo volebnej urne.</text:p>
      <text:p text:style-name="CLAN0"><text:span text:style-name="T557"><text:tab/></text:span><text:span text:style-name="T558">Postupovanie so závažnými chybami</text:span><text:span text:style-name="T559"><text:s/></text:span><text:span text:style-name="T560"><text:s/></text:span></text:p>
      <text:p text:style-name="CLAN0"><text:span text:style-name="T561">Článok<text:s/></text:span><text:span text:style-name="T562">58</text:span><text:span text:style-name="T563">.</text:span></text:p>
      <text:p text:style-name="P564">(1) Ak v zápisnici o práci volebného výboru existujú hrubé logické a počtové chyby (závažné chyby), zástupcovia volebného výboru a volebného orgánu<text:s/>sú povinní nahliadnuť do volebných materiálov pri kontrole zápisnice o práci volebného výboru.<text:s/></text:p>
      <text:p text:style-name="P565">(2) Na základe správy o kontrole zápisnice o práci volebného výboru vydá<text:s/>Komisia rozhodnutie o oprave zápisnice o práci volebného výboru, ktorým konštatuje, že v určitej volebnej miestnosti nie je možne určiť výsledky hlasovania, alebo rozhodnutie z úradnej moci o zrušení hlasovania vo volebnej miestnosti.</text:p>
      <text:p text:style-name="P566">(3)<text:s/>Závažné chyby sú osobitne:</text:p>
      <text:p text:style-name="P567">1) ak je v zápisnici o práci volebného výboru počet hlasovacích lístkov vo volebnej urne väčší ako počet voličov, ktorí sa zúčastnili na hlasovaní;</text:p>
      <text:p text:style-name="P568">2) ak sa v zápisnici o práci volebného výboru súčet počtu hlasov získaných jednotlivo každou volebnou listinou, nerovná počtu platných hlasovacích lístkov a súčet počtu neplatných hlasovacích lístkov a počtu platných hlasovacích lístkov sa rovná počtu hlasovacích lístkov vo volebnej urne;</text:p>
      <text:p text:style-name="P569">3) ak je v zápisnici o práci volebného výboru súčet počtu neplatných hlasovacích lístkov a počtu hlasov získaných jednotlivo každou volebnou listinou väčší od počtu voličov zapísaných vo výpise zo zoznamu voličov;</text:p>
      <text:p text:style-name="P570">4) ak sa počet platných hlasovacích lístkov zapísaných v zápisnici o práci volebného výboru nerovná súčtu počtu hlasov získaných jednotlivo každou<text:s/><text:soft-page-break/>volebnou listinou, a súčet počtu neplatných hlasovacích lístkov a počtu hlasov získaných jednotlivo každou volebnou listinou sa rovná počtu hlasovacích lístkov, ktoré sú vo volebnej urne;</text:p>
      <text:p text:style-name="P571">5) ak v zápisnici o práci volebného výboru nie je zaznamenaný počet neplatných hlasovacích lístkov, a súčet hlasov získaných jednotlivo každou volebnou listinou je rovnaký alebo menší ako počet hlasovacích lístkov, ktorý sa nachádzajú vo <text:s/>volebnej urne;</text:p>
      <text:p text:style-name="P572">6) ak sa počet neplatných hlasovacích lístkov zaznamenaných v zápisnici o práci volebného výboru nerovná rozdielu medzi počtom hlasovacích lístkov, ktorý sa nachádzajú vo volebnej urne a počtom platných hlasovacích lístkov, a súčet hlasov získaných jednotlivo každou volebnou listinou je rovnaký alebo menší ako počet hlasovacích lístkov, ktorý sa nachádzajú vo volebnej urne.</text:p>
      <text:p text:style-name="P573">Nemožnosť určiť výsledky hlasovania vo volebnej miestnosti<text:s/></text:p>
      <text:p text:style-name="P574">Článok<text:s/>59.</text:p>
      <text:p text:style-name="P575"><text:tab/>Komisia z úradnej moci vydá rozhodnutie o tom, že výsledky hlasovania nemožno určiť v určitej volebnej miestnosti:</text:p>
      <text:p text:style-name="P576"><text:tab/>1)<text:s/>ak sa hlasovanie v tejto volebnej miestnosti nekonalo alebo ak bolo prerušené a nepokračovalo sa v ňom;</text:p>
      <text:p text:style-name="P577"><text:tab/>2)<text:s/>ak nedostane záznam o práci volebného výboru;</text:p>
      <text:p text:style-name="P578"><text:tab/>3)<text:s/>ak doručený záznam o práci<text:s/>volebného výboru<text:s/>nepodpísali aspoň traja členovia<text:s/>volebného výboru;</text:p>
      <text:p text:style-name="P579"><text:tab/>4)<text:s/>ak pri vypĺňaní záznamu o práci<text:s/>volebného výboru<text:s/>sú hrubé logické a matematické chyby, ktoré sa nepodarilo odstrániť ani po nahliadnutí do celkového<text:s/>volebného materiálu z volebnej miestnosti.</text:p>
      <text:p text:style-name="P580">Zrušenie hlasovania vo volebnej miestnosti z úradnej moci<text:s/></text:p>
      <text:p text:style-name="P581">Článok<text:s/>60.</text:p>
      <text:p text:style-name="P582"><text:tab/>Komisia z úradnej moci vydá rozhodnutie o zrušení hlasovania vo volebnej miestnosti, ak určí:</text:p>
      <text:p text:style-name="P583"><text:tab/>1) že počet hlasovacích lístkov vo volebnej urne je väčší ako počet voličov, ktorí hlasovali;</text:p>
      <text:p text:style-name="P584"><text:tab/>2) že volebná komisia umožnila hlasovať osobe, ktorá nebola zapísaná vo výpise zo zoznamu voličov;</text:p>
      <text:p text:style-name="P585"><text:tab/>3) že vo volebnej<text:s/>urne<text:s/>nie je kontrolný hárok, to znamená, že kontrolný hárok nebol vyplnený alebo že ho nepodpísal prvý volič a aspoň jeden člen volebného výboru;</text:p>
      <text:p text:style-name="P586"><text:tab/>4), že súčet počtu nepoužitých hlasovacích lístkov a počtu hlasovacích lístkov vo volebnej<text:s/>urne<text:s/>je väčší ako počet hlasovacích lístkov prijatých volebným výborom.</text:p>
      <text:p text:style-name="P587">Opakované hlasovanie<text:s/></text:p>
      <text:p text:style-name="P588">Článok<text:s/>61.</text:p>
      <text:p text:style-name="P589"><text:tab/>(1) Hlasovanie vo volebnej miestnosti sa opakuje, ak sa zistí, že výsledky hlasovania nemožno v tejto volebnej miestnosti<text:s/>určiť<text:s/>alebo ak sa hlasovanie v tejto volebnej miestnosti zruší.<text:s/></text:p>
      <text:p text:style-name="P590"><text:tab/>(2)<text:s/>Komisia vydá rozhodnutie o opätovnom hlasovaní vo volebnej miestnosti do troch dní odo dňa zverejnenia rozhodnutia na webovej prezentácii<text:s/><text:soft-page-break/>o tom, že v tejto volebnej miestnosti nebolo možné zistiť výsledky hlasovania,<text:s/>resp.<text:s/>rozhodnutie o zrušení hlasovania v<text:s/>tej<text:s/>volebnej<text:s/>miestnosti.</text:p>
      <text:p text:style-name="P591"><text:span text:style-name="T592"><text:tab/>(3)<text:s/></text:span><text:span text:style-name="T593">Ak bol podaný opravný prostriedok proti rozhodnutiu, ktorým bolo konštatované, že výsledky hlasovania nemožno zistiť vo volebnej miestnosti,<text:s/></text:span><text:span text:style-name="T594">resp.</text:span><text:span text:style-name="T595"><text:s/>rozhodnutiu, ktorým bolo hlasovanie vo volebnej miestnosti zrušené, lehota na vydanie rozhodnutia o vykonaní opätovného hlasovania v</text:span><text:span text:style-name="T596"> tej<text:s/></text:span><text:span text:style-name="T597">volebn</text:span><text:span text:style-name="T598">ej</text:span><text:span text:style-name="T599"><text:s/>miestnos</text:span><text:span text:style-name="T600">ti</text:span><text:span text:style-name="T601"><text:s/>sa počíta odo dňa, keď Komisi</text:span><text:span text:style-name="T602">e bolo</text:span><text:span text:style-name="T603"><text:s/>predlož</text:span><text:span text:style-name="T604">ené</text:span><text:span text:style-name="T605"><text:s/>rozhodnutie<text:s/></text:span><text:span text:style-name="T606">podľa<text:s/></text:span><text:span text:style-name="T607">opravn</text:span><text:span text:style-name="T608">ého</text:span><text:span text:style-name="T609"><text:s/>prostriedk</text:span><text:span text:style-name="T610">u</text:span><text:span text:style-name="T611">.</text:span></text:p>
      <text:p text:style-name="P612"><text:tab/>(4)<text:s/>Opätovné hlasovanie sa vykoná do desiatich dní odo dňa rozhodnutia o opätovnom hlasovaní.</text:p>
      <text:p text:style-name="P613"><text:tab/>(5)<text:s/>Komisia vymenuje nový volebný výbor, ktorý vykoná opätovné hlasovanie.</text:p>
      <text:p text:style-name="P614">Výsledky volieb</text:p>
      <text:p text:style-name="P615">Článok<text:s/>62.</text:p>
      <text:p text:style-name="P616"><text:tab/>(1)<text:s/>Správu s celkovými výsledkami volieb za každú národnostnú<text:s/>radu určí Komisia a zverejní ju v „Úradnom vestníku Srbskej republiky“ do 96 hodín od skončenia hlasovania.</text:p>
      <text:p text:style-name="P617"><text:tab/>(2)<text:s/>Ak je podaný opravný prostriedok pre nezrovnalosti pri priebehu hlasovania vo volebnej miestnosti a ak je podaný opravný prostriedok proti rozhodnutiu, že výsledky hlasovania nemožno zistiť vo volebnej miestnosti,<text:s/>resp.<text:s/>rozhodnutiu o zrušení hlasovania vo volebnej miestnosti, lehota na určenie a zverejnenie správy s celkovými výsledkami volieb sa počíta odo dňa, keď boli Komisii predložené rozhodnutia o všetkých podaných opravných prostriedkoch.</text:p>
      <text:p text:style-name="P618"><text:tab/>(3)<text:s/>Ak sa v niektorých volebných miestnostiach opakuje hlasovanie, lehota na určenie a zverejnenie správy s celkovými výsledkami volieb sa počíta od zatvorenia volebnej miestnosti, v ktorej sa<text:s/>najneskôr<text:s/>hlasovalo,<text:s/>resp.<text:s/>deň, kedy sa rozhodnutia o všetkých prípadne predložených opravných prostriedkoch týkali opätovného hlasovania.</text:p>
      <text:p text:style-name="P619"><text:tab/>(4)<text:s/>Republiková volebná komisia na svojom zasadnutí určí predbežné výsledky volieb za všetky volebné miestnosti spracované do 24 hodín od uzavretia volebných miestností.</text:p>
      <text:p text:style-name="P620"><text:span text:style-name="T621"><text:tab/>(</text:span><text:span text:style-name="T622">5</text:span><text:span text:style-name="T623">)<text:s/></text:span><text:span text:style-name="T624">Komisia zverejňuje výsledky hlasovania za každú<text:s/></text:span><text:span text:style-name="T625">národnostnú</text:span><text:span text:style-name="T626"><text:s/></text:span><text:span text:style-name="T627">radu podľa volebnej miestnosti na svojej webovej prezentácii.</text:span></text:p>
      <text:p text:style-name="P628">Zverejňovanie zápisníc o práci volebných výborov<text:s/></text:p>
      <text:p text:style-name="P629">Článok<text:s/>63.</text:p>
      <text:p text:style-name="P630"><text:tab/>(1) Všetky zápisnice z práce volebného<text:s/>výboru<text:s/>zverejňuje<text:s/>Komisia na webovej prezentácii.</text:p>
      <text:p text:style-name="P631"><text:tab/>(2) Ak bola pri vypĺňaní zápisnice o práci<text:s/>volebného výboru<text:s/>opravená chyba, zverejňuje sa aj rozhodnutie o oprave zápisnice<text:s/>o práci volebného výboru.<text:s/></text:p>
      <text:p text:style-name="P632"><text:tab/>(3) Ak<text:s/>Komisia vydala rozhodnutie o tom, že v určitej volebnej miestnosti nemožno zistiť výsledky hlasovania, alebo rozhodnutie o zrušení hlasovania vo volebnej miestnosti, zverejňuje sa toto rozhodnutie aj na webovej prezentácii spolu so záznamom o vykonaní hlasovania.<text:s/></text:p>
      <text:p text:style-name="P633"/>
      <text:soft-page-break/>
      <text:p text:style-name="P634">Štatistické spracovanie údajov<text:s/></text:p>
      <text:p text:style-name="P635">Článok<text:s/>64.</text:p>
      <text:p text:style-name="P636"><text:tab/>(1)<text:s/>Štatistické spracovanie údajov pri uskutočňovaní volieb vykonáva republiková organizácia zodpovedná za štatistiku na základe záznamov o práci volebných<text:s/>výborov.</text:p>
      <text:p text:style-name="P637"><text:tab/>(2)<text:s/>Štatistické spracovanie údajov sa vykonáva pri odovzdávaní volebných materiálov medzi volebnou komisiou a pracovným orgánom a v sídle<text:s/>Komisie po hlasovaní.</text:p>
      <text:p text:style-name="P638"><text:tab/>(3)<text:s/>Republiková organizácia pre štatistiku určí osobu, ktorá sa po skončení hlasovania zúčastní odovzdávania volebných materiálov medzi volebnými<text:s/>výbormi<text:s/>a pracovnými orgánmi, vykoná logickú a matematickú kontrolu údajov v zápisnici o práci volebných<text:s/>výborov, podieľa sa na kontrole zápisníc o práci volebných ko<text:s/>výborov<text:s/>misií a zapíše<text:s/>výsledky hlasov zo<text:s/>zápisnici o práci volebných výborov, ktoré neobsahujú formálne nedostatky do databázy výsledkov volieb.</text:p>
      <text:p text:style-name="P639"><text:tab/>(4)<text:s/>Navrhovateľ vyhlásenej volebnej listiny môže nahlásiť Komisii osobu, ktorá má právo zúčastniť sa štatistického spracovania údajov v Komisii a pri odovzdávaní volebných materiálov medzi volebným výborom a pracovným orgánom po hlasovaní.</text:p>
      <text:p text:style-name="P640"><text:tab/>(5)<text:s/>Bezprostredne po štatistickom spracovaní sú údaje o výsledkoch hlasovania vo volebných miestnostiach zverejnené na webovej prezentácii Komisie, počnúc údajmi z prvej spracovanej volebnej miestnosti, končiac zverejnením celkových výsledkov volieb.</text:p>
      <text:p text:style-name="P641">XII.<text:s/>DOHĽAD A MONITOROVANIE PRÁCE ORGÁNOV PRE VYKONÁVANIE VOĽBY<text:s/></text:p>
      <text:p text:style-name="P642">Zástupcovia navrhovateľov vyhlásených volebných<text:s/>listín</text:p>
      <text:p text:style-name="P643">Článok<text:s/>65.</text:p>
      <text:p text:style-name="P644"><text:span text:style-name="T645"><text:tab/></text:span><text:span text:style-name="T646">(</text:span><text:span text:style-name="T647">1) Na prácu orgánov na vykonávanie volieb môžu dohliadať zástupcovia navrhovateľov vyhlásených volebných<text:s/></text:span><text:span text:style-name="T648">listín</text:span><text:span text:style-name="T649">.</text:span></text:p>
      <text:p text:style-name="P650"><text:span text:style-name="T651"><text:tab/></text:span><text:span text:style-name="T652">(2) Rokovania<text:s/></text:span><text:span text:style-name="T653">K</text:span><text:span text:style-name="T654">omisie, rokovania pracovnej skupiny alebo zasadnutia pracovného orgánu sa môže zúčastniť len jeden zástupca navrhovateľa vyhlásenej</text:span><text:span text:style-name="T655"><text:s/>volebnej listiny.<text:s/></text:span></text:p>
      <text:p text:style-name="P656"><text:tab/>(3) Zástupca navrhovateľa volebnej listiny môže dohliadať na prácu všetkých volebných<text:s/>výborov<text:s/>na území obce/mesta/mestskej<text:s/>obce mesta Belehrad, za ktorú je<text:s/>prihlásený, s tým, že dvaja zástupcovia<text:s/>toho istého<text:s/>navrhovateľa<text:s/>volebnej listiny nemôžu<text:s/>byť súčasne prítomný v tej istej volebnej miestnosti.</text:p>
      <text:p text:style-name="P657"><text:span text:style-name="T658"><text:tab/></text:span><text:span text:style-name="T659">(4) Na dohľad nad prácou orgánu na vykonávanie volieb môže navrhovateľ volebnej listiny poveriť plnoletého</text:span><text:span text:style-name="T660"><text:s/>občana Srbskej republiky, ktorý nie je kandidátom na<text:s/></text:span><text:span text:style-name="T661">člena</text:span><text:span text:style-name="T662"><text:s/></text:span><text:span text:style-name="T663">národnostnej</text:span><text:span text:style-name="T664"><text:s/>rady alebo<text:s/></text:span><text:span text:style-name="T665">člena orgána</text:span><text:span text:style-name="T666"><text:s/>zapojen</text:span><text:span text:style-name="T667">ého</text:span><text:span text:style-name="T668"><text:s/>do vykonávania volieb.</text:span></text:p>
      <text:p text:style-name="P669"><text:tab/><text:tab/>(5)<text:s/>Zástupcovia navrhovateľov vyhlásenej volebnej listiny môžu dohliadať na činnosť len tých volebných<text:s/>výborov, ktoré uskutočňujú voľby<text:s/>členov<text:s/>národnostnej<text:s/>rady, na ktorých sa zúčastňuje navrhovateľ vyhlásenej volebnej listiny.</text:p>
      <text:soft-page-break/>
      <text:p text:style-name="P670"><text:tab/>(6)<text:s/>Navrhovateľ vyhlásenej volebnej listiny informuje<text:s/>Komisiu o svojich zástupcoch poverených dozorom nad<text:s/>prácou<text:s/>Komisie najneskôr päť dní predo dňom konania volieb na tlačive predpísanom<text:s/>Komisiou.</text:p>
      <text:p text:style-name="P671"><text:span text:style-name="T672"><text:tab/>(</text:span><text:span text:style-name="T673">7</text:span><text:span text:style-name="T674">)<text:s/></text:span><text:span text:style-name="T675">Navrhovateľ vyhlásenej volebnej listiny informuje Komisiu o svojich zástupcoch poverených dozorom nad prácou pracovných orgánov a volebných<text:s/></text:span><text:span text:style-name="T676">výboroch</text:span><text:span text:style-name="T677"><text:s/>v obciach/mestá/</text:span><text:span text:style-name="T678">mestských</text:span><text:span text:style-name="T679"><text:s/></text:span><text:span text:style-name="T680">obciach mesta Belehrad najneskôr desať dní predo dňom konania volieb,<text:s/></text:span><text:span text:style-name="T681">na tlačive predpísanom Komisiou.</text:span></text:p>
      <text:p text:style-name="P682"><text:tab/>(8)<text:s/>Zástupcom navrhovateľov volebných listín povereným dohľadom nad<text:s/>prácou<text:s/>orgánov na<text:s/>uskutočňovanie<text:s/>volieb Komisia vydáva príslušné akreditácie, do ktorých sa zapisujú potrebné údaje uvedené v oznámení Komisii o zástupcoch navrhovateľov volebných listín.</text:p>
      <text:p text:style-name="P683"><text:tab/>(9)<text:s/>Komisia doručuje včas<text:s/>prijaté<text:s/>oznámenia z odseku 7 tohto článku volebným výborom prostredníctvom pracovných orgánov.</text:p>
      <text:p text:style-name="P684"><text:tab/>(10)<text:s/>Komisia v samostatnom<text:s/>spise<text:s/>ustanoví formu zoznamu oprávnených osôb na kontrolu práce orgánov a orgánov na vykonávanie volieb.</text:p>
      <text:p text:style-name="P685"><text:tab/>(11)<text:s/>Náklady na kontrolu práce orgánu na realizáciu volieb znášajú navrhovatelia vyhlásených volebných listín, ktorých zástupcovia dohliadajú na prácu orgánu na realizáciu volieb.</text:p>
      <text:p text:style-name="P686">Domáci a zahraniční pozorovatelia<text:s/></text:p>
      <text:p text:style-name="P687">Článok<text:s/>66.</text:p>
      <text:p text:style-name="P688"><text:tab/>(1)<text:s/>Na registráciu domácich a zahraničných pozorovateľov práce orgánov na vykonávanie volieb sa primerane použijú ustanovenia zákona upravujúceho voľbu poslancov do národnej rady<text:s/>o pozorovaní práce orgánov vykonávajúcich voľby.</text:p>
      <text:p text:style-name="P689"><text:tab/>(2)<text:s/>Komisia osobitným spisom predpisuje<text:s/>tlačiva<text:s/>na podávanie žiadostí o sledovanie práce orgánov na vykonávanie volieb.</text:p>
      <text:p text:style-name="P690">Postavenie zástupcov navrhovateľov volebných<text:s/>listín<text:s/>a pozorovateľov</text:p>
      <text:p text:style-name="P691">Článok<text:s/>67.</text:p>
      <text:p text:style-name="P692"><text:tab/>Na postavenie zástupcov navrhovateľov volebných listín a pozorovateľov sa primerane použijú ustanovenia zákona upravujúceho voľbu poslancov do národnej rady<text:s/>o pozorovaní práce orgánov vykonávajúcich voľby.</text:p>
      <text:p text:style-name="P693">XIII.<text:s/>OCHRANA VOLEBNÉHO PRÁVA <text:s/></text:p>
      <text:p text:style-name="P694">Článok<text:s/>68.</text:p>
      <text:p text:style-name="P695"><text:tab/>Na ochranu volebného práva sa primerane použijú ustanovenia o ochrane volebného práva zákona upravujúceho voľbu poslancov do národnej rady s tým, že žiadosť o zrušenie hlasovania vo volebnej miestnosti sa podáva<text:s/>Komisie.</text:p>
      <text:p text:style-name="P696"/>
      <text:p text:style-name="P697"/>
      <text:p text:style-name="P698"/>
      <text:soft-page-break/>
      <text:p text:style-name="P699">XIV.<text:s/>ZÁVEREČNÉ USTANOVENIA</text:p>
      <text:p text:style-name="P700">Článok<text:s/>69.</text:p>
      <text:p text:style-name="P701"><text:span text:style-name="T702"><text:tab/></text:span><text:span text:style-name="T703">Tlačivá na vykonávanie volebných<text:s/></text:span><text:span text:style-name="T704">činnosti</text:span><text:span text:style-name="T705"><text:s/>predpisuje<text:s/></text:span><text:span text:style-name="T706">K</text:span><text:span text:style-name="T707">omisia do piatich dní odo dňa rozhodnutia o vyhlásení volieb.</text:span></text:p>
      <text:p text:style-name="P708">Článok<text:s/>70.</text:p>
      <text:p text:style-name="P709"><text:tab/>Dňom nadobudnutia účinnosti tohto<text:s/>návodu<text:s/>stráca platnosť<text:s/>Návod<text:s/>na vykonávanie priamych volieb pre členov národnostných rád národnostných menšín<text:s/>("Úradný vestník RS", číslo 57/18 -<text:s/>konsolidované<text:s/>znenie).</text:p>
      <text:p text:style-name="P710">Článok<text:s/>71.</text:p>
      <text:p text:style-name="P711"><text:span text:style-name="T712"><text:tab/></text:span><text:span text:style-name="T713">(1)<text:s/></text:span><text:span text:style-name="T714">Tento návod<text:s/></text:span><text:span text:style-name="T715">sa zverejní</text:span><text:span text:style-name="T716"><text:s/>v „Úradnom vestníku Srbskej<text:s/></text:span><text:span text:style-name="T717">r</text:span><text:span text:style-name="T718">epubliky“ a na webovej stránke Komisie.</text:span></text:p>
      <text:p text:style-name="P719"><text:tab/>(2)<text:s/>Tento<text:s/>návod<text:s/>nadobúda účinnosť dňom uverejnenia v „Úradnom vestníku<text:s/>Srbskej republiky“.</text:p>
      <text:p text:style-name="P720">02<text:s/>Číslo<text:s/>013-1894/22</text:p>
      <text:p text:style-name="P721"><text:span text:style-name="T722">V Belehrade</text:span><text:span text:style-name="T723">,<text:s/></text:span><text:span text:style-name="T724">5</text:span><text:span text:style-name="T725">.<text:s/></text:span><text:span text:style-name="T726">septembra</text:span><text:span text:style-name="T727"><text:s/>2022</text:span></text:p>
      <text:p text:style-name="P728">REPUBLIKOVÁ VOLEBNÁ KOMISIA</text:p>
      <text:p text:style-name="P729"><text:tab/>PREDSEDA</text:p>
      <text:p text:style-name="P730"><text:span text:style-name="T731"><text:tab/></text:span><text:span text:style-name="T732">Vladimir Dimitrijević</text:span><text:span text:style-name="T73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old" svg:font-family="Arial 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complex="Times New Roman" fo:font-size="12pt" style:font-size-asian="12pt" style:font-size-complex="11pt" fo:language="sr" fo:country="RS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-asian="Times New Roman" style:font-size-complex="12pt" fo:language="en" fo:country="US" fo:hyphenate="false"/>
    </style:style>
    <style:style style:name="odluka-zakon" style:display-name="odluka-zakon" style:family="paragraph" style:parent-style-name="Normal">
      <style:paragraph-properties fo:margin-top="0.0694in" fo:margin-bottom="0.0694in"/>
      <style:text-properties style:font-name-asian="Times New Roman" style:font-size-complex="12pt" fo:language="en" fo:country="US" fo:hyphenate="false"/>
    </style:style>
    <style:style style:name="naslov" style:display-name="naslov" style:family="paragraph" style:parent-style-name="Normal">
      <style:paragraph-properties fo:margin-top="0.0694in" fo:margin-bottom="0.0694in"/>
      <style:text-properties style:font-name-asian="Times New Roman" style:font-size-complex="12pt" fo:language="en" fo:country="US" fo:hyphenate="false"/>
    </style:style>
    <style:style style:name="clan" style:display-name="clan" style:family="paragraph" style:parent-style-name="Normal">
      <style:paragraph-properties fo:margin-top="0.0694in" fo:margin-bottom="0.0694in"/>
      <style:text-properties style:font-name-asian="Times New Roman" style:font-size-complex="12pt" fo:language="en" fo:country="US" fo:hyphenate="false"/>
    </style:style>
    <style:style style:name="bold" style:display-name="bold" style:family="paragraph" style:parent-style-name="Normal">
      <style:paragraph-properties fo:margin-top="0.0694in" fo:margin-bottom="0.0694in"/>
      <style:text-properties style:font-name-asian="Times New Roman" style:font-size-complex="12pt" fo:language="en" fo:country="US" fo:hyphenate="false"/>
    </style:style>
    <style:style style:name="apple-converted-space" style:display-name="apple-converted-space" style:family="text"/>
    <style:style style:name="potpis" style:display-name="potpis" style:family="paragraph" style:parent-style-name="Normal">
      <style:paragraph-properties fo:margin-top="0.0694in" fo:margin-bottom="0.0694in"/>
      <style:text-properties style:font-name-asian="Times New Roman" style:font-size-complex="12pt" fo:language="en" fo:country="US" fo:hyphenate="false"/>
    </style:style>
    <style:style style:name="bold1" style:display-name="bold1" style:family="text"/>
    <style:style style:name="Footer" style:display-name="Footer" style:family="paragraph" style:parent-style-name="Normal">
      <style:paragraph-properties fo:text-align="justify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Times New Roman" fo:font-size="10pt" style:font-size-asian="10pt" style:font-size-complex="12pt" fo:hyphenate="false"/>
    </style:style>
    <style:style style:name="FooterChar" style:display-name="Footer Char" style:family="text">
      <style:text-properties style:font-name-asian="Times New Roman" style:font-name-complex="Times New Roman" style:font-size-complex="12pt"/>
    </style:style>
    <style:style style:name="BalloonText" style:display-name="Balloon Text" style:family="paragraph" style:parent-style-name="Normal">
      <style:paragraph-properties fo:text-align="justify"/>
      <style:text-properties style:font-name="Tahoma" style:font-name-asian="Times New Roman" style:font-name-complex="Tahoma" fo:font-size="8pt" style:font-size-asian="8pt" style:font-size-complex="8pt" fo:language="en" fo:country="US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text-align="justify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Times New Roman" fo:font-size="11pt" style:font-size-asian="11pt" style:font-size-complex="12pt" fo:language="en" fo:country="US" fo:hyphenate="false"/>
    </style:style>
    <style:style style:name="HeaderChar" style:display-name="Header Char" style:family="text">
      <style:text-properties style:font-name-asian="Times New Roman" style:font-name-complex="Times New Roman" fo:font-size="11pt" style:font-size-asian="11pt" style:font-size-complex="12pt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font-name="Times New Roman" style:font-name-complex="Times New Roman" fo:language="sr" fo:country="RS"/>
    </style:style>
    <style:style style:name="FootnoteReference" style:display-name="Footnote Reference" style:family="text">
      <style:text-properties style:text-position="super 65%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CLAN0" style:display-name="CLAN" style:family="paragraph" style:parent-style-name="Normal" style:next-style-name="Normal">
      <style:paragraph-properties fo:keep-with-next="always" fo:text-align="center" fo:margin-top="0.0833in" fo:margin-bottom="0.0833in" fo:margin-left="0.5in" fo:margin-right="0.5in">
        <style:tab-stops/>
      </style:paragraph-properties>
      <style:text-properties style:font-name="Arial Bold" fo:font-weight="bold" style:font-weight-asian="bold" fo:font-size="11pt" style:font-size-asian="11pt" fo:language="sr" fo:country="CS" fo:hyphenate="false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0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lan Culjkovic</meta:initial-creator>
    <dc:creator>Branko Bura</dc:creator>
    <meta:creation-date>2022-09-13T11:57:00Z</meta:creation-date>
    <dc:date>2022-09-13T11:57:00Z</dc:date>
    <meta:print-date>2022-09-13T11:57:00Z</meta:print-date>
    <meta:template xlink:href="Normal.dotm" xlink:type="simple"/>
    <meta:editing-cycles>2</meta:editing-cycles>
    <meta:editing-duration>PT0S</meta:editing-duration>
    <meta:document-statistic meta:page-count="26" meta:paragraph-count="119" meta:word-count="8910" meta:character-count="59583" meta:row-count="423" meta:non-whitespace-character-count="50792"/>
  </office:meta>
</office:document-meta>
</file>